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Sans" svg:font-family="DejaVuSans"/>
    <style:font-face style:name="LiberationSerif" svg:font-family="LiberationSerif"/>
    <style:font-face style:name="Arial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Bitstream Vera Sans Mono" svg:font-family="'Bitstream Vera Sans Mono'" style:font-family-generic="modern" style:font-pitch="fixed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b8c6d" officeooo:paragraph-rsid="000b8c6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0b8c6d" officeooo:paragraph-rsid="000b8c6d" style:font-weight-asian="bold" style:font-weight-complex="bold"/>
    </style:style>
    <style:style style:name="P4" style:family="paragraph" style:parent-style-name="Standard">
      <style:text-properties fo:font-weight="bold" officeooo:rsid="000da4a6" officeooo:paragraph-rsid="000da4a6" style:font-weight-asian="bold" style:font-weight-complex="bold"/>
    </style:style>
    <style:style style:name="P5" style:family="paragraph" style:parent-style-name="Standard">
      <style:text-properties fo:font-weight="bold" officeooo:rsid="000e0ea9" officeooo:paragraph-rsid="000e0ea9" style:font-weight-asian="bold" style:font-weight-complex="bold"/>
    </style:style>
    <style:style style:name="P6" style:family="paragraph" style:parent-style-name="Standard" style:list-style-name="L6">
      <style:text-properties fo:font-weight="bold" officeooo:rsid="00101958" officeooo:paragraph-rsid="00101958" style:font-weight-asian="bold" style:font-weight-complex="bold"/>
    </style:style>
    <style:style style:name="P7" style:family="paragraph" style:parent-style-name="Standard" style:list-style-name="L4">
      <style:text-properties officeooo:paragraph-rsid="000da4a6"/>
    </style:style>
    <style:style style:name="P8" style:family="paragraph" style:parent-style-name="Standard" style:list-style-name="L6">
      <style:text-properties fo:font-weight="normal" officeooo:rsid="000e0ea9" officeooo:paragraph-rsid="000e0ea9" style:font-weight-asian="normal" style:font-weight-complex="normal"/>
    </style:style>
    <style:style style:name="P9" style:family="paragraph" style:parent-style-name="Standard" style:list-style-name="L6">
      <style:text-properties fo:font-weight="normal" officeooo:rsid="000ef0bf" officeooo:paragraph-rsid="000ef0bf" style:font-weight-asian="normal" style:font-weight-complex="normal"/>
    </style:style>
    <style:style style:name="P10" style:family="paragraph" style:parent-style-name="Standard" style:list-style-name="L6">
      <style:text-properties fo:font-weight="normal" officeooo:rsid="000f6d2f" officeooo:paragraph-rsid="000f6d2f" style:font-weight-asian="normal" style:font-weight-complex="normal"/>
    </style:style>
    <style:style style:name="P11" style:family="paragraph" style:parent-style-name="Standard" style:list-style-name="L6">
      <style:text-properties fo:font-weight="normal" officeooo:rsid="00101958" officeooo:paragraph-rsid="0019fafa" style:font-weight-asian="normal" style:font-weight-complex="normal"/>
    </style:style>
    <style:style style:name="P12" style:family="paragraph" style:parent-style-name="Standard" style:list-style-name="L6">
      <style:text-properties fo:font-weight="normal" officeooo:rsid="0010e4dc" officeooo:paragraph-rsid="0010e4dc" style:font-weight-asian="normal" style:font-weight-complex="normal"/>
    </style:style>
    <style:style style:name="P13" style:family="paragraph" style:parent-style-name="Standard" style:list-style-name="L6">
      <style:text-properties fo:font-weight="normal" officeooo:rsid="00119b8a" officeooo:paragraph-rsid="00119b8a" style:font-weight-asian="normal" style:font-weight-complex="normal"/>
    </style:style>
    <style:style style:name="P14" style:family="paragraph" style:parent-style-name="Standard" style:list-style-name="L5">
      <style:text-properties officeooo:paragraph-rsid="000e0ea9"/>
    </style:style>
    <style:style style:name="P15" style:family="paragraph" style:parent-style-name="Standard" style:list-style-name="L9">
      <style:paragraph-properties fo:text-align="start" style:justify-single-word="false"/>
      <style:text-properties officeooo:paragraph-rsid="0013e90b"/>
    </style:style>
    <style:style style:name="P16" style:family="paragraph" style:parent-style-name="Standard">
      <style:text-properties officeooo:paragraph-rsid="0013e90b"/>
    </style:style>
    <style:style style:name="P17" style:family="paragraph" style:parent-style-name="Standard" style:list-style-name="L9">
      <style:paragraph-properties fo:text-align="start" style:justify-single-word="false"/>
      <style:text-properties officeooo:rsid="00150b33" officeooo:paragraph-rsid="00150b33"/>
    </style:style>
    <style:style style:name="P18" style:family="paragraph" style:parent-style-name="Standard" style:list-style-name="L9">
      <style:paragraph-properties fo:text-align="start" style:justify-single-word="false"/>
      <style:text-properties officeooo:rsid="00150b33" officeooo:paragraph-rsid="001d4271"/>
    </style:style>
    <style:style style:name="P19" style:family="paragraph" style:parent-style-name="Standard" style:list-style-name="L9">
      <style:paragraph-properties fo:text-align="start" style:justify-single-word="false"/>
      <style:text-properties officeooo:rsid="0016a500" officeooo:paragraph-rsid="0016a500"/>
    </style:style>
    <style:style style:name="P20" style:family="paragraph" style:parent-style-name="Standard" style:list-style-name="L9">
      <style:paragraph-properties fo:text-align="start" style:justify-single-word="false"/>
      <style:text-properties officeooo:rsid="00185450" officeooo:paragraph-rsid="00185450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rsid="000b8c6d" officeooo:paragraph-rsid="000b8c6d" style:font-size-asian="14pt" style:font-weight-asian="bold" style:font-size-complex="14pt" style:font-weight-complex="bold"/>
    </style:style>
    <style:style style:name="P22" style:family="paragraph" style:parent-style-name="Standard" style:list-style-name="L6">
      <style:text-properties officeooo:paragraph-rsid="0019fafa"/>
    </style:style>
    <style:style style:name="P23" style:family="paragraph" style:parent-style-name="Standard">
      <style:paragraph-properties fo:margin-top="0cm" fo:margin-bottom="0cm" loext:contextual-spacing="false"/>
      <style:text-properties fo:font-weight="bold" officeooo:rsid="000da4a6" officeooo:paragraph-rsid="000da4a6" style:font-weight-asian="bold" style:font-weight-complex="bold"/>
    </style:style>
    <style:style style:name="P24" style:family="paragraph" style:parent-style-name="Standard" style:list-style-name="L9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officeooo:rsid="00150b33" officeooo:paragraph-rsid="0016a500"/>
    </style:style>
    <style:style style:name="P25" style:family="paragraph" style:parent-style-name="Standard" style:master-page-name="">
      <loext:graphic-properties draw:fill="none"/>
      <style:paragraph-properties fo:text-align="start" style:justify-single-word="false" style:page-number="auto" fo:background-color="transparent"/>
      <style:text-properties officeooo:rsid="00150b33" officeooo:paragraph-rsid="001d4271"/>
    </style:style>
    <style:style style:name="P26" style:family="paragraph" style:parent-style-name="Text_20_body" style:list-style-name="L1">
      <style:text-properties style:font-name="LiberationSerif" fo:font-size="12pt"/>
    </style:style>
    <style:style style:name="P27" style:family="paragraph" style:parent-style-name="Text_20_body" style:list-style-name="L2">
      <style:text-properties style:font-name="LiberationSerif" fo:font-size="12pt"/>
    </style:style>
    <style:style style:name="P28" style:family="paragraph" style:parent-style-name="Text_20_body" style:list-style-name="L4">
      <style:text-properties fo:color="#000007" style:font-name="LiberationSerif" fo:font-size="12pt" fo:font-weight="bold" officeooo:rsid="000da4a6" officeooo:paragraph-rsid="000da4a6" style:font-weight-asian="bold" style:font-weight-complex="bold"/>
    </style:style>
    <style:style style:name="P29" style:family="paragraph" style:parent-style-name="Text_20_body" style:list-style-name="L9">
      <style:paragraph-properties fo:text-align="start" style:justify-single-word="false"/>
      <style:text-properties fo:color="#000007" style:font-name="LiberationSerif" fo:font-size="12pt" officeooo:paragraph-rsid="0013e90b"/>
    </style:style>
    <style:style style:name="P30" style:family="paragraph" style:parent-style-name="Text_20_body" style:list-style-name="L4">
      <style:text-properties fo:font-weight="bold" officeooo:rsid="000da4a6" officeooo:paragraph-rsid="000e0ea9" style:font-weight-asian="bold" style:font-weight-complex="bold"/>
    </style:style>
    <style:style style:name="P31" style:family="paragraph" style:parent-style-name="Text_20_body" style:list-style-name="L10">
      <style:text-properties fo:color="#00000a" style:font-name="Helvetica" fo:font-size="12pt" fo:font-weight="normal" officeooo:rsid="00119b8a" style:font-size-asian="12pt" style:font-weight-asian="normal" style:font-weight-complex="normal"/>
    </style:style>
    <style:style style:name="P32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.247cm" loext:contextual-spacing="false" fo:line-height="120%" fo:text-indent="-0.6cm" style:auto-text-indent="false" style:page-number="auto" fo:background-color="transparent"/>
      <style:text-properties fo:font-weight="bold" officeooo:rsid="000da4a6" officeooo:paragraph-rsid="000e0ea9" style:font-weight-asian="bold" style:font-weight-complex="bold"/>
    </style:style>
    <style:style style:name="P33" style:family="paragraph" style:parent-style-name="Text_20_body" style:list-style-name="L4" style:master-page-name="">
      <loext:graphic-properties draw:fill="none"/>
      <style:paragraph-properties fo:margin-left="1.401cm" fo:margin-right="0cm" fo:margin-top="0cm" fo:margin-bottom="0.247cm" loext:contextual-spacing="false" fo:line-height="120%" fo:text-indent="-0.6cm" style:auto-text-indent="false" style:page-number="auto" fo:background-color="transparent"/>
      <style:text-properties fo:color="#000007" style:font-name="LiberationSerif" fo:font-size="12pt" fo:font-weight="normal" officeooo:rsid="000da4a6" officeooo:paragraph-rsid="000e0ea9" style:font-weight-asian="normal" style:font-weight-complex="normal"/>
    </style:style>
    <style:style style:name="P34" style:family="paragraph" style:parent-style-name="Text_20_body" style:list-style-name="L4">
      <loext:graphic-properties draw:fill="none"/>
      <style:paragraph-properties fo:margin-left="1.401cm" fo:margin-right="0cm" fo:margin-top="0cm" fo:margin-bottom="0.247cm" loext:contextual-spacing="false" fo:line-height="120%" fo:text-indent="-0.6cm" style:auto-text-indent="false" fo:background-color="transparent"/>
      <style:text-properties fo:color="#000007" style:font-name="LiberationSerif" fo:font-size="12pt" fo:font-weight="bold" officeooo:rsid="000da4a6" officeooo:paragraph-rsid="000e0ea9" style:font-weight-asian="bold" style:font-weight-complex="bold"/>
    </style:style>
    <style:style style:name="T1" style:family="text">
      <style:text-properties style:font-name="LiberationSerif" fo:font-size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a4a6" style:font-weight-asian="normal" style:font-weight-complex="normal"/>
    </style:style>
    <style:style style:name="T5" style:family="text">
      <style:text-properties fo:font-weight="normal" officeooo:rsid="000e0ea9" style:font-weight-asian="normal" style:font-weight-complex="normal"/>
    </style:style>
    <style:style style:name="T6" style:family="text">
      <style:text-properties fo:font-weight="normal" officeooo:rsid="00119b8a" style:font-weight-asian="normal" style:font-weight-complex="normal"/>
    </style:style>
    <style:style style:name="T7" style:family="text">
      <style:text-properties fo:color="#000007" style:font-name="LiberationSerif" fo:font-size="12pt" fo:font-weight="normal" style:font-weight-asian="normal" style:font-weight-complex="normal"/>
    </style:style>
    <style:style style:name="T8" style:family="text">
      <style:text-properties fo:color="#000007" style:font-name="LiberationSerif" fo:font-size="12pt" fo:font-weight="normal" officeooo:rsid="0019fafa" style:font-weight-asian="normal" style:font-weight-complex="normal"/>
    </style:style>
    <style:style style:name="T9" style:family="text">
      <style:text-properties fo:color="#00000a" style:font-name="Helvetica" fo:font-size="12pt" style:font-size-asian="12pt"/>
    </style:style>
    <style:style style:name="T10" style:family="text">
      <style:text-properties fo:color="#00000a" style:font-name="Helvetica" fo:font-size="12pt" officeooo:rsid="0010e4dc" style:font-size-asian="12pt"/>
    </style:style>
    <style:style style:name="T11" style:family="text">
      <style:text-properties fo:color="#00000a" style:font-name="Helvetica" fo:font-size="12pt" officeooo:rsid="00119b8a" style:font-size-asian="12pt"/>
    </style:style>
    <style:style style:name="T12" style:family="text">
      <style:text-properties fo:color="#00000a" style:font-name="Helvetica" fo:font-size="12pt" officeooo:rsid="0019fafa" style:font-size-asian="12pt"/>
    </style:style>
    <style:style style:name="T13" style:family="text">
      <style:text-properties fo:color="#00000a" style:font-name="Helvetica" fo:font-size="12pt" officeooo:rsid="001bcd74" style:font-size-asian="12pt"/>
    </style:style>
    <style:style style:name="T14" style:family="text">
      <style:text-properties fo:color="#00000a" style:font-name="Helvetica" fo:font-size="12pt" fo:font-weight="bold" style:font-size-asian="12pt" style:font-weight-asian="bold" style:font-weight-complex="bold"/>
    </style:style>
    <style:style style:name="T15" style:family="text">
      <style:text-properties fo:color="#00000a" style:font-name="Helvetica" fo:font-size="12pt" fo:font-weight="bold" officeooo:rsid="00119b8a" style:font-size-asian="12pt" style:font-weight-asian="bold" style:font-weight-complex="bold"/>
    </style:style>
    <style:style style:name="T16" style:family="text">
      <style:text-properties fo:color="#00000a" style:font-name="Helvetica" fo:font-size="12pt" fo:font-weight="bold" officeooo:rsid="0010e4dc" style:font-size-asian="12pt" style:font-weight-asian="bold" style:font-weight-complex="bold"/>
    </style:style>
    <style:style style:name="T17" style:family="text">
      <style:text-properties fo:color="#00000a" style:font-name="Helvetica" fo:font-size="12pt" fo:font-weight="normal" style:font-size-asian="12pt" style:font-weight-asian="normal" style:font-weight-complex="normal"/>
    </style:style>
    <style:style style:name="T18" style:family="text">
      <style:text-properties fo:color="#00000a" style:font-name="Helvetica" fo:font-size="12pt" fo:font-weight="normal" officeooo:rsid="00119b8a" style:font-size-asian="12pt" style:font-weight-asian="normal" style:font-weight-complex="normal"/>
    </style:style>
    <style:style style:name="T19" style:family="text">
      <style:text-properties fo:color="#00000a" style:font-name="Helvetica" fo:font-size="12pt" fo:font-weight="normal" officeooo:rsid="0013e90b" style:font-size-asian="12pt" style:font-weight-asian="normal" style:font-weight-complex="normal"/>
    </style:style>
    <style:style style:name="T20" style:family="text">
      <style:text-properties fo:color="#00000a" style:font-name="Helvetica" fo:font-size="12pt" fo:font-weight="normal" officeooo:rsid="0016a500" style:font-size-asian="12pt" style:font-weight-asian="normal" style:font-weight-complex="normal"/>
    </style:style>
    <style:style style:name="T21" style:family="text">
      <style:text-properties fo:color="#00000a" style:font-name="Helvetica" fo:font-size="12pt" fo:font-weight="normal" officeooo:rsid="00185450" style:font-size-asian="12pt" style:font-weight-asian="normal" style:font-weight-complex="normal"/>
    </style:style>
    <style:style style:name="T22" style:family="text">
      <style:text-properties fo:color="#00000a" style:font-name="Helvetica" fo:font-size="12pt" fo:font-weight="normal" officeooo:rsid="0010e4dc" style:font-size-asian="12pt" style:font-weight-asian="normal" style:font-weight-complex="normal"/>
    </style:style>
    <style:style style:name="T23" style:family="text">
      <style:text-properties fo:color="#00000a" style:font-name="Helvetica" fo:font-weight="normal" officeooo:rsid="00119b8a" style:font-size-asian="12pt" style:font-weight-asian="normal" style:font-weight-complex="normal"/>
    </style:style>
    <style:style style:name="T24" style:family="text">
      <style:text-properties fo:color="#800000" style:font-name="Helvetica" fo:font-size="12pt" fo:font-weight="bold" style:font-size-asian="12pt" style:font-weight-asian="bold" style:font-weight-complex="bold"/>
    </style:style>
    <style:style style:name="T25" style:family="text">
      <style:text-properties officeooo:rsid="0013e90b"/>
    </style:style>
    <style:style style:name="T26" style:family="text">
      <style:text-properties officeooo:rsid="00185450"/>
    </style:style>
    <style:style style:name="T27" style:family="text">
      <style:text-properties officeooo:rsid="0019fafa"/>
    </style:style>
    <style:style style:name="T28" style:family="text">
      <style:text-properties officeooo:rsid="001d427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73cm" fo:text-indent="-0.635cm" fo:margin-left="8.373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6">Nouvelle loi</text:span> sur les étrangers : Ce qui est nouveau depuis le 1 ° novembre 2016</text:p>
      <text:p text:style-name="P1"/>
      <text:p text:style-name="P3">NATIONALITÉ  à 18 ans <text:span text:style-name="T1">pour les enfants : </text:span></text:p>
      <text:list xml:id="list2704025745692534580" text:style-name="L1">
        <text:list-item>
          <text:p text:style-name="P26">–  nés à l’étranger de parents étrangers </text:p>
        </text:list-item>
        <text:list-item>
          <text:p text:style-name="P26">–  résidant en France <text:span text:style-name="T2">depuis l’âge de 6 ans.</text:span> </text:p>
        </text:list-item>
      </text:list>
      <text:list xml:id="list2970069070805405640" text:style-name="L2">
        <text:list-item>
          <text:p text:style-name="P27">–  dont les frères et sœurs ont acquis la nationalité française en raison de leur naissance en </text:p>
          <text:p text:style-name="P27">France </text:p>
        </text:list-item>
        <text:list-item>
          <text:p text:style-name="P27">–  qui a suivi leur scolarité obligatoire en France dans des <text:span text:style-name="T27">ecoles</text:span> <text:span text:style-name="T27">publiques ou sous contrat.</text:span></text:p>
        </text:list-item>
      </text:list>
      <text:p text:style-name="P4">VISA LONG SÉJOUR :</text:p>
      <text:p text:style-name="P23">CONJOINTS DE FRANÇAIS</text:p>
      <text:list xml:id="list3867547451105065439" text:style-name="L4">
        <text:list-item>
          <text:p text:style-name="P7"><text:span text:style-name="T4">Suppression de l’obligation de connaissance du français et des valeurs de la république</text:span></text:p>
        </text:list-item>
        <text:list-item>
          <text:p text:style-name="P28"><text:span text:style-name="T3">la délivrance de plein droit du visa long séjour </text:span></text:p>
        </text:list-item>
        <text:list-item>
          <text:p text:style-name="P30"><text:span text:style-name="T7">obligation pour le consulat de donner un motif au</text:span><text:span text:style-name="T8">x</text:span><text:span text:style-name="T7"> refus de visa</text:span></text:p>
          <text:p text:style-name="P32">REGROUPEMENT FAMILIAL</text:p>
        </text:list-item>
        <text:list-item>
          <text:p text:style-name="P33">Pas de niveau de ressource pour demandeur + de 65 ans, et 25 ans en France si mar<text:span text:style-name="T27">ié</text:span> depuis plus de dix ans</text:p>
          <text:p text:style-name="P34"/>
        </text:list-item>
      </text:list>
      <text:p text:style-name="P2">CARTE DE RÉSIDENT</text:p>
      <text:list xml:id="list7528705909168211623" text:style-name="L5">
        <text:list-item>
          <text:p text:style-name="P14"><text:span text:style-name="T5">Niveau </text:span><text:span text:style-name="T6">de langue française </text:span><text:span text:style-name="T5">A2 du CECR </text:span><text:span text:style-name="T6">exigé.</text:span></text:p>
        </text:list-item>
      </text:list>
      <text:p text:style-name="P5"/>
      <text:p text:style-name="P5">CARTE DE SÉJOUR</text:p>
      <text:p text:style-name="P5"><text:span text:style-name="T9"/></text:p>
      <text:list xml:id="list4914960805373339814" text:style-name="L6">
        <text:list-item>
          <text:p text:style-name="P8"><text:span text:style-name="T14">Les conjoints de français victimes de violences conjugales ou </text:span><text:span text:style-name="T24">familiales,</text:span><text:span text:style-name="T9"> renouvellement de plein droit.</text:span></text:p>
        </text:list-item>
        <text:list-item>
          <text:p text:style-name="P9"><text:span text:style-name="T9">Titre de séjour en cas de mariage forcé si ordonnance de protection, </text:span></text:p>
        </text:list-item>
        <text:list-item>
          <text:p text:style-name="P9"><text:span text:style-name="T9">et pour victimes de la traite d’êtres humains (dépôt de plainte).</text:span></text:p>
        </text:list-item>
        <text:list-item>
          <text:p text:style-name="P9"><text:span text:style-name="T9">six mois mini pour les victimes de proxénétisme.</text:span></text:p>
        </text:list-item>
        <text:list-item>
          <text:p text:style-name="P9"><text:span text:style-name="T9"/></text:p>
        </text:list-item>
        <text:list-item>
          <text:p text:style-name="P10"><text:span text:style-name="T14">Étrangers malades </text:span><text:span text:style-name="T9">: retour au caractère effectif des soins comme avant la loi Besson, mais dossier étudié par collège de médecins de l’OFII (donc ministère de l’Intérieur  !) </text:span></text:p>
        </text:list-item>
        <text:list-item>
          <text:p text:style-name="P10"><text:span text:style-name="T14">Parents d’enfants malades</text:span><text:span text:style-name="T9"> : APS de plein droit aux </text:span><text:span text:style-name="T14">deux </text:span><text:span text:style-name="T9">parents avec autorisation de travail. </text:span><text:span text:style-name="T12">Pas de carte d’un an.</text:span></text:p>
        </text:list-item>
        <text:list-item>
          <text:p text:style-name="P10"><text:span text:style-name="T14">Salarié </text:span><text:span text:style-name="T9">: carte d’un an pour CDI ou </text:span><text:span text:style-name="T12">CDD plus </text:span><text:span text:style-name="T9"><text:s/>de 12 mois ; autrement, carte de travailleur temporaire. </text:span><text:span text:style-name="T12">C’est moins bien qu’avant.</text:span></text:p>
        </text:list-item>
        <text:list-item>
          <text:p text:style-name="P6"><text:span text:style-name="T9">Étudiants :</text:span></text:p>
        </text:list-item>
        <text:list-item>
          <text:p text:style-name="P11"><text:span text:style-name="T9">carte pluriannuelle de la durée d’un cycle </text:span><text:span text:style-name="T12">universitaire</text:span><text:span text:style-name="T9">.</text:span></text:p>
          <text:p text:style-name="P11"><text:span text:style-name="T9"/></text:p>
        </text:list-item>
        <text:list-item>
          <text:p text:style-name="P22"><text:span text:style-name="T16">APS </text:span><text:span text:style-name="T22">aussi pour création d’entreprise ; carte pluriannuelle si entreprise viable. </text:span><text:span text:style-name="T18">(le niveau de salaire pour l’APS est maintenu à une fois et demie le SMIC)</text:span></text:p>
          <text:p text:style-name="P11"><text:span text:style-name="T11"/></text:p>
        </text:list-item>
        <text:list-item>
          <text:p text:style-name="P12"><text:span text:style-name="T9">la </text:span><text:span text:style-name="T14">carte pluriannuelle</text:span><text:span text:style-name="T9"> peut être donnée dès la première année pour les étrangers hautement qualifiés</text:span></text:p>
        </text:list-item>
        <text:list-item>
          <text:p text:style-name="P12"><text:span text:style-name="T12">carte </text:span><text:span text:style-name="T9">de trois </text:span><text:span text:style-name="T12">ans </text:span><text:span text:style-name="T9">pour travailleurs saisonniers ; </text:span><text:span text:style-name="T12">durée 6 mois/an</text:span><text:span text:style-name="T9">.</text:span></text:p>
        </text:list-item>
        <text:list-item>
          <text:p text:style-name="P12"><text:soft-page-break/><text:span text:style-name="T9">Retrait du titre possible si infractions à la loi. Possibilité pour la p</text:span><text:span text:style-name="T13">re</text:span><text:span text:style-name="T9">f de demander des renseignements à différentes administrations à </text:span><text:span text:style-name="T11">tout moment.</text:span></text:p>
        </text:list-item>
        <text:list-item>
          <text:p text:style-name="P13"><text:span text:style-name="T9">L’étranger a communication </text:span><text:span text:style-name="T13">des raisons </text:span><text:span text:style-name="T9">qu’en cas de refus du titre et non pour délivrance ou renouvellement.</text:span></text:p>
          <text:p text:style-name="P13"><text:span text:style-name="T9"/></text:p>
        </text:list-item>
      </text:list>
      <text:p text:style-name="P16"><text:span text:style-name="T15">CARTE DE RÉSIDENCE</text:span></text:p>
      <text:list xml:id="list8629269234749285624" text:style-name="L9">
        <text:list-item>
          <text:p text:style-name="P15"><text:span text:style-name="T15">De plein droit</text:span><text:span text:style-name="T18"> pour le titulaire d’une carte de retraité qui veut vivre en </text:span><text:span text:style-name="T19">F</text:span><text:span text:style-name="T18">rance.</text:span></text:p>
        </text:list-item>
        <text:list-item>
          <text:p text:style-name="P29"><text:span text:style-name="T23">conjoint et aux enfants d’un étranger titulaire de la carte de résident, qui ont été autorisés à séjourner en France au titre du regroupement familial </text:span></text:p>
        </text:list-item>
        <text:list-item text:style-override="L10">
          <text:p text:style-name="P31">–  à l’étranger titulaire depuis 3 ans de CST « vi<text:span text:style-name="T28">e</text:span> privé<text:span text:style-name="T28">e</text:span> et familia<text:span text:style-name="T28">le</text:span>» en sa qualité de parent d’enfant français </text:p>
        </text:list-item>
        <text:list-item text:style-override="L10">
          <text:p text:style-name="P31">–  à l’étranger marié depuis au moins trois ans avec un français, à condition qu’il séjourne régulièrement en France et qu’il vi<text:span text:style-name="T28">ve</text:span> avec le conjoint.</text:p>
        </text:list-item>
      </text:list>
      <text:p text:style-name="P25"><text:span text:style-name="T15">C</text:span><text:span text:style-name="T14">ARTE LONGUE DURÉE-UE </text:span><text:span text:style-name="T17">:</text:span></text:p>
      <text:list xml:id="list144551381169374" text:continue-numbering="true" text:style-name="L9">
        <text:list-item>
          <text:p text:style-name="P18"><text:span text:style-name="T14">de plein droit</text:span><text:span text:style-name="T17"> si SMIC</text:span></text:p>
          <text:p text:style-name="P18"><text:span text:style-name="T17"/></text:p>
          <text:p text:style-name="P24"><text:span text:style-name="T15">DURCISSEMENT DE L’ÉLOIGNEMENT </text:span></text:p>
        </text:list-item>
        <text:list-item>
          <text:p text:style-name="P17"><text:span text:style-name="T17">deux possibilités :</text:span></text:p>
        </text:list-item>
        <text:list-item>
          <text:p text:style-name="P17"><text:span text:style-name="T20">OQTF avec </text:span><text:span text:style-name="T17">départ volontaire (DDV)</text:span></text:p>
        </text:list-item>
        <text:list-item>
          <text:p text:style-name="P17"><text:span text:style-name="T17"><text:s/>OQTF </text:span><text:span text:style-name="T20">sans DDV avec </text:span><text:span text:style-name="T17">IRTF (interdiction de retour sur le territoire français) 3 ans maxi sauf motif humanitaire. L’étranger n’a plus le droit de rester en France même s’il fait un recours au tribunal administratif.</text:span></text:p>
        </text:list-item>
        <text:list-item>
          <text:p text:style-name="P19"><text:span text:style-name="T17">OQTF avec IRTF de 2 ans si </text:span><text:span text:style-name="T21">pas de départ volontaire.</text:span></text:p>
          <text:p text:style-name="P20"><text:span text:style-name="T21"/></text:p>
        </text:list-item>
        <text:list-item>
          <text:p text:style-name="P20"><text:span text:style-name="T21">L</text:span><text:span text:style-name="T17">oi particulière plus dure pour les territoires d’outre-mer en particulier pour Mayott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Sans" svg:font-family="DejaVuSans"/>
    <style:font-face style:name="LiberationSerif" svg:font-family="LiberationSerif"/>
    <style:font-face style:name="Arial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Bitstream Vera Sans Mono" svg:font-family="'Bitstream Vera Sans Mono'" style:font-family-generic="modern" style:font-pitch="fixed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 Mono" fo:font-family="'Bitstream Vera Sans Mono'" style:font-family-generic="modern" style:font-pitch="fixed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 Mono" fo:font-family="'Bitstream Vera Sans Mono'" style:font-family-generic="modern" style:font-pitch="fixed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 Mono" fo:font-family="'Bitstream Vera Sans Mono'" style:font-family-generic="modern" style:font-pitch="fixed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18:18:56.819262000</meta:creation-date>
    <dc:date>2016-11-15T14:45:49.037635000</dc:date>
    <meta:editing-duration>P1DT19H4M38S</meta:editing-duration>
    <meta:editing-cycles>14</meta:editing-cycles>
    <meta:generator>LibreOffice/5.1.5.2$MacOSX_X86_64 LibreOffice_project/7a864d8825610a8c07cfc3bc01dd4fce6a9447e5</meta:generator>
    <meta:document-statistic meta:table-count="0" meta:image-count="0" meta:object-count="0" meta:page-count="2" meta:paragraph-count="51" meta:word-count="576" meta:character-count="3234" meta:non-whitespace-character-count="2718"/>
  </office:meta>
</office:document-meta>
</file>