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333333" style:font-name="ArialMT" fo:font-size="13pt" fo:font-style="normal" fo:font-weight="bold" style:font-name-asian="ArialMT" style:font-size-asian="13pt" style:font-style-asian="normal" style:font-weight-asian="bold" style:font-name-complex="ArialMT" style:font-size-complex="13pt" style:font-style-complex="normal" style:font-weight-complex="bold"/>
    </style:style>
    <style:style style:name="P2" style:family="paragraph" style:parent-style-name="Standard" style:list-style-name="">
      <style:paragraph-properties style:text-autospace="none"/>
      <style:text-properties fo:color="#333333" style:font-name="ArialMT" fo:font-size="16pt" fo:font-weight="bold" style:font-name-asian="ArialMT" style:font-size-asian="16pt" style:font-weight-asian="bold" style:font-name-complex="ArialMT" style:font-size-complex="16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333333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 style:list-style-name="">
      <style:paragraph-properties style:text-autospace="none"/>
      <style:text-properties fo:color="#333333" style:font-name="ArialMT" fo:font-size="12pt" style:text-underline-style="none" fo:font-weight="bold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" style:list-style-name="">
      <style:paragraph-properties style:text-autospace="none"/>
      <style:text-properties fo:color="#262626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6" style:family="paragraph" style:parent-style-name="Standard" style:list-style-name="">
      <style:paragraph-properties style:text-autospace="none"/>
      <style:text-properties fo:color="#262626"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 style:list-style-name="L1">
      <style:paragraph-properties style:text-autospace="none">
        <style:tab-stops>
          <style:tab-stop style:position="-0.882cm"/>
          <style:tab-stop style:position="0cm"/>
        </style:tab-stops>
      </style:paragraph-properties>
    </style:style>
    <style:style style:name="P8" style:family="paragraph" style:parent-style-name="Standard" style:list-style-name="">
      <style:paragraph-properties style:text-autospace="none"/>
      <style:text-properties style:text-underline-style="none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font-size="12pt" style:text-underline-style="none" style:font-size-asian="12pt" style:font-size-complex="12pt"/>
    </style:style>
    <style:style style:name="P10" style:family="paragraph" style:parent-style-name="Standard" style:list-style-name="">
      <style:paragraph-properties fo:margin-top="0cm" fo:margin-bottom="0.229cm" style:text-autospace="none"/>
      <style:text-properties fo:color="#333333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11" style:family="paragraph" style:parent-style-name="Standard" style:list-style-name="">
      <style:paragraph-properties fo:margin-top="0cm" fo:margin-bottom="0.229cm" style:text-autospace="none"/>
      <style:text-properties fo:color="#333333" style:font-name="ArialMT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2" style:family="paragraph" style:parent-style-name="Standard" style:list-style-name="">
      <style:paragraph-properties fo:margin-top="0cm" fo:margin-bottom="0.229cm" style:text-autospace="none"/>
      <style:text-properties fo:color="#333333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 style:list-style-name="">
      <style:paragraph-properties fo:margin-top="0cm" fo:margin-bottom="0.423cm" style:text-autospace="none"/>
      <style:text-properties fo:color="#262626" style:font-name="ArialMT" fo:font-size="12pt" style:font-name-asian="ArialMT" style:font-size-asian="12pt" style:font-name-complex="ArialMT" style:font-size-complex="12pt"/>
    </style:style>
    <style:style style:name="P14" style:family="paragraph" style:parent-style-name="Standard" style:list-style-name="">
      <style:paragraph-properties fo:margin-top="0cm" fo:margin-bottom="0.423cm" style:text-autospace="none"/>
      <style:text-properties fo:font-size="12pt" style:font-size-asian="12pt" style:font-size-complex="12pt"/>
    </style:style>
    <style:style style:name="P15" style:family="paragraph" style:parent-style-name="Standard" style:list-style-name="L1" style:master-page-name="">
      <style:paragraph-properties style:page-number="auto" style:text-autospace="none">
        <style:tab-stops>
          <style:tab-stop style:position="-0.882cm"/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333333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2" style:family="text">
      <style:text-properties fo:color="#333333" style:font-name="ArialMT" fo:font-size="13pt" fo:font-style="normal" style:text-underline-style="solid" style:text-underline-width="auto" style:text-underline-color="font-color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3" style:family="text">
      <style:text-properties fo:color="#333333" style:font-name="ArialMT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4" style:family="text">
      <style:text-properties fo:color="#333333" style:font-name="ArialMT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5" style:family="text">
      <style:text-properties fo:color="#333333" style:font-name="ArialMT" fo:font-size="12pt" fo:font-style="normal" style:text-underline-style="solid" style:text-underline-width="auto" style:text-underline-color="font-color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6" style:family="text">
      <style:text-properties fo:color="#333333" style:font-name="ArialMT" fo:font-size="14p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T7" style:family="text">
      <style:text-properties fo:color="#333333" style:font-name="ArialMT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8" style:family="text">
      <style:text-properties fo:color="#333333" style:font-name="ArialMT" fo:font-style="normal" style:text-underline-style="solid" style:text-underline-width="auto" style:text-underline-color="font-color" fo:font-weight="normal" style:font-name-asian="ArialMT" style:font-style-asian="normal" style:font-weight-asian="normal" style:font-name-complex="ArialMT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ffff" style:font-name="ArialMT" fo:font-size="14p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T11" style:family="text">
      <style:text-properties fo:color="#ffffff" style:font-name="ArialMT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12" style:family="text">
      <style:text-properties fo:color="#ffffff" fo:font-size="14pt" fo:font-style="normal" style:font-size-asian="14pt" style:font-style-asian="normal" style:font-size-complex="14pt" style:font-style-complex="normal"/>
    </style:style>
    <style:style style:name="T13" style:family="text">
      <style:text-properties fo:color="#ffffff"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262626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16" style:family="text">
      <style:text-properties fo:color="#262626" style:font-name="ArialMT" fo:font-size="13pt" style:font-name-asian="ArialMT" style:font-size-asian="13pt" style:font-name-complex="ArialMT" style:font-size-complex="13pt"/>
    </style:style>
    <style:style style:name="T17" style:family="text">
      <style:text-properties fo:color="#262626" style:font-name="ArialMT" style:font-name-asian="ArialMT" style:font-name-complex="ArialMT"/>
    </style:style>
    <style:style style:name="T18" style:family="text">
      <style:text-properties fo:color="#262626" style:font-name="ArialMT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size="12pt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Autorisation provisoire de travail(APT) pour demandeurs d'asile</text:span></text:p>
      <text:p text:style-name="P3">Étrangers concernés</text:p>
      <text:list xml:id="list8528715258350416848" text:style-name="L1">
        <text:list-item>
          <text:p text:style-name="P15"><text:span text:style-name="T7">Titulaires d'un récépissé de demandeur <text:s/>d'asile sans droit au travail </text:span></text:p>
        </text:list-item>
        <text:list-item>
          <text:p text:style-name="P7"><text:span text:style-name="T3">dont la demande est en cours depuis plus d'1 an devant </text:span><text:a xlink:type="simple" xlink:href="http://www.interieur.gouv.fr/A-votre-service/Mes-demarches/Etranger-Europe/Etrangers-en-France/Demandeurs-d-asile-refugies-apatrides/Asile-en-France/Demande-d-asile-instruction-et-decision-de-l-Ofpra"><text:span text:style-name="T5">l'Office français de protection des réfugiés et apatrides (Ofpra)</text:span></text:a><text:span text:style-name="T3"> </text:span></text:p>
        </text:list-item>
        <text:list-item>
          <text:p text:style-name="P7"><text:span text:style-name="T3">ou, en cas de recours, devant la </text:span><text:a xlink:type="simple" xlink:href="http://www.interieur.gouv.fr/A-votre-service/Mes-demarches/Etranger-Europe/Etrangers-en-France/Demandeurs-d-asile-refugies-apatrides/Asile-en-France/Recours-en-cas-de-rejet-de-la-demande-d-asile-par-l-Ofpra"><text:span text:style-name="T5">Cour nationale du droit d'asile (CNDA).</text:span></text:a><text:span text:style-name="T3"> </text:span></text:p>
        </text:list-item>
      </text:list>
      <text:p text:style-name="P11"/>
      <text:p text:style-name="P12"><text:span text:style-name="T20">À noter :  l'étranger, entré en France muni d'un visa de long séjour délivré au titre de l'asile, n'est pas concerné. Il reçoit un récépissé valable 6 mois qui l'autorise à exercer la profession de son choix.</text:span></text:p>
      <text:p text:style-name="P3"><text:span text:style-name="T19">Procédure</text:span></text:p>
      <text:p text:style-name="P11">L'autorisation <text:s/>est calée sur les dates du récépissé et donc renouvelable tous les 3 mois. C'est en fait une APT qui enlève sur le récépissé la mention «n 'est pas autorisé à travailler. »</text:p>
      <text:p text:style-name="P11">Donc cette demande doit se faire tous les 3 mois.</text:p>
      <text:p text:style-name="P11">Si elle tombe en même temps que le renouvellement du récépissé, elle est demandée par le demandeur d'asile à la<text:span text:style-name="T14"> préfecture.</text:span></text:p>
      <text:p text:style-name="P11">Si elle tombe entre deux dates, elle est demandée par <text:span text:style-name="T14">l'employeur à la DIRECCTE.</text:span></text:p>
      <text:p text:style-name="P4">Situation de l'emploi opposable aux étrangers en France </text:p>
      <text:p text:style-name="P11">L'administration peut refuser une autorisation de travail à un étranger, si elle estime que le niveau de chômage est trop important.</text:p>
      <text:p text:style-name="P11">Le refus doit être motivé par des données statistiques précises et se limiter au seul emploi demandé.</text:p>
      <text:p text:style-name="P10"><text:span text:style-name="T25">Celle-ci est instruite selon les </text:span><text:a xlink:type="simple" xlink:href="http://www.interieur.gouv.fr/A-votre-service/Mes-demarches/Etranger-Europe/Etrangers-en-France/Travail-des-etrangers-non-europeens-en-France/Salarie-etranger-decision-sur-la-demande-d-autorisation-de-travail"><text:span text:style-name="T25">règles qui s'appliquent à l'ensemble des travailleurs étrangers en France.</text:span></text:a><text:span text:style-name="T26">  </text:span></text:p>
      <text:p text:style-name="P2"><text:span text:style-name="T24">Où s'adresser ? Quand ?</text:span><text:span text:style-name="T13">é</text:span><text:span text:style-name="T12">fecture</text:span></text:p>
      <text:p text:style-name="P1">Direccte Ile de France</text:p>
      <text:p text:style-name="P5">I<text:span text:style-name="T24">mmeuble Le Pascal - Hall B </text:span></text:p>
      <text:p text:style-name="P6"><text:span text:style-name="T21">Avenue du Général de Gaulle  94 046 Créteil Cedex</text:span></text:p>
      <text:p text:style-name="P13">(<text:span text:style-name="T22">A noter : L’entrée est située au niveau 2 du centre commercial de Créteil Soleil à côté des cinémas).</text:span></text:p>
      <text:p text:style-name="P14"><text:span text:style-name="T17">Métro : Créteil Préfecture (ligne 8).</text:span></text:p>
      <text:p text:style-name="P14"><text:span text:style-name="T17">http://www.direccte.gouv.fr/adresse-et-horaires-d-ouverture,1459.htm</text:span><text:span text:style-name="T11">ii</text:span></text:p>
      <text:p text:style-name="P14"><text:span text:style-name="T7">L</text:span><text:span text:style-name="T18">e service de la Main d’Oeuvre Etrangère (MOE) accueille le public le lundi et le mercredi de 9h à 11h30.</text:span></text:p>
      <text:p text:style-name="P8"><text:span text:style-name="T4">Conclusion</text:span><text:span text:style-name="T6"> </text:span><text:span text:style-name="T1">: </text:span><text:span text:style-name="T3">Une procédure si lourde et astreignante, des autorisations si courtes, des demandes si répétitives <text:s/>qu'on se demande s'il reste des jours de travail entre les demandes et les attentes de réponse et combien de demandeurs d'asile sont éligibles et combien pourront vivre de leur travail.</text:span></text:p>
      <text:p text:style-name="P9"><text:span text:style-name="T7">Vivement la réforme en cours, en espérant toutefois que les gouvernants aient conscience du ridic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 Mono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 Mono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 Mono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fo:font-size="12pt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6:38:33</meta:creation-date>
    <dc:date>2013-12-07T12:36:31</dc:date>
    <meta:editing-duration>PT19H57M58S</meta:editing-duration>
    <meta:editing-cycles>7</meta:editing-cycles>
    <meta:generator>OpenOffice/4.0.0$Unix OpenOffice.org_project/400m3$Build-9702</meta:generator>
    <meta:document-statistic meta:table-count="0" meta:image-count="0" meta:object-count="0" meta:page-count="1" meta:paragraph-count="25" meta:word-count="365" meta:character-count="2249"/>
  </office:meta>
</office:document-meta>
</file>