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ArialMT" fo:font-size="15pt" style:font-name-asian="ArialMT" style:font-size-asian="15pt" style:font-name-complex="ArialMT" style:font-size-complex="15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ArialMT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P4" style:family="paragraph" style:parent-style-name="Standard" style:list-style-name="">
      <style:paragraph-properties fo:margin-top="0cm" fo:margin-bottom="0.318cm" style:text-autospace="none"/>
    </style:style>
    <style:style style:name="T1" style:family="text">
      <style:text-properties style:use-window-font-color="true" style:font-name="ArialMT" fo:font-size="15pt" fo:font-weight="bold" style:font-name-asian="ArialMT" style:font-size-asian="15pt" style:font-weight-asian="bold" style:font-name-complex="ArialMT" style:font-size-complex="15pt" style:font-weight-complex="bold"/>
    </style:style>
    <style:style style:name="T2" style:family="text">
      <style:text-properties style:use-window-font-color="true" style:font-name="ArialMT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T3" style:family="text">
      <style:text-properties style:use-window-font-color="true" style:font-name="ArialMT" fo:font-size="13pt" fo:font-weight="normal" style:font-name-asian="ArialMT" style:font-size-asian="13pt" style:font-weight-asian="normal" style:font-name-complex="ArialMT" style:font-size-complex="13pt" style:font-weight-complex="normal"/>
    </style:style>
    <style:style style:name="T4" style:family="text">
      <style:text-properties fo:color="#315483" style:font-name="ArialMT" fo:font-size="15pt" style:text-underline-style="solid" style:text-underline-width="auto" style:text-underline-color="#315483" fo:font-weight="bold" style:font-name-asian="ArialMT" style:font-size-asian="15pt" style:font-weight-asian="bold" style:font-name-complex="ArialMT" style:font-size-complex="15pt" style:font-weight-complex="bold"/>
    </style:style>
    <style:style style:name="T5" style:family="text">
      <style:text-properties fo:color="#315483" style:font-name="ArialMT" fo:font-size="13pt" style:text-underline-style="solid" style:text-underline-width="auto" style:text-underline-color="#315483" fo:font-weight="normal" style:font-name-asian="ArialMT" style:font-size-asian="13pt" style:font-weight-asian="normal" style:font-name-complex="ArialMT" style:font-size-complex="13pt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/></text:p>
      <text:p text:style-name="P1"><text:span text:style-name="T1">Arrêté du 12 mai 2011 fixant la liste des diplômes au moins équivalents au master pris en application du 2° de l'article R. 311-35 et du 2° de l'article R. 313-37 du code de l'entrée et du séjour des étrangers et du droit d'asile</text:span><text:span text:style-name="T2"> </text:span></text:p>
      <text:p text:style-name="P3"/>
      <text:p text:style-name="P3">NOR: IOCL1109636A </text:p>
      <text:p text:style-name="P3">Version consolidée au 16 mai 2011 </text:p>
      <text:p text:style-name="P1"><text:span text:style-name="T1"/></text:p>
      <text:p text:style-name="P1"><text:span text:style-name="T1">Article 1 </text:span></text:p>
      <text:p text:style-name="P4"><text:span text:style-name="T3"/></text:p>
      <text:p text:style-name="P4"><text:span text:style-name="T3"> L'étranger doit présenter à l'appui de la demande prévue à </text:span><text:a xlink:type="simple" xlink:href="http://www.legifrance.gouv.fr/affichCodeArticle.do;jsessionid=8A7455DFF397E46AE98A12A1DEEC5A37.tpdjo06v_1?cidTexte=LEGITEXT000006070158&amp;idArticle=LEGIARTI000006335599&amp;dateTexte=&amp;categorieLien=cid"><text:span text:style-name="T5">l'article R. 311-35 </text:span></text:a><text:span text:style-name="T3">du code de l'entrée et du séjour des étrangers et du droit d'asile l'un des diplômes suivants : </text:span></text:p>
      <text:p text:style-name="P4"><text:span text:style-name="T3"> 1° Les diplômes conférant le grade de master :  ― le diplôme de master ; </text:span></text:p>
      <text:p text:style-name="P4"><text:span text:style-name="T3"> ― le diplôme d'études approfondies ou le diplôme d'études supérieures spécialisées ; </text:span></text:p>
      <text:p text:style-name="P4"><text:span text:style-name="T3"> ― le diplôme d'ingénieur délivré par un établissement habilité en application de </text:span><text:a xlink:type="simple" xlink:href="http://www.legifrance.gouv.fr/affichCodeArticle.do;jsessionid=8A7455DFF397E46AE98A12A1DEEC5A37.tpdjo06v_1?cidTexte=LEGITEXT000006071191&amp;idArticle=LEGIARTI000006525277&amp;dateTexte=&amp;categorieLien=cid"><text:span text:style-name="T5">l'article L. 642-1</text:span></text:a><text:span text:style-name="T3"> du code de l'éducation ;  </text:span></text:p>
      <text:p text:style-name="P4"><text:span text:style-name="T3">― les diplômes délivrés par l'Institut d'études politiques de Paris en application de l'</text:span><text:a xlink:type="simple" xlink:href="http://www.legifrance.gouv.fr/affichTexteArticle.do;jsessionid=8A7455DFF397E46AE98A12A1DEEC5A37.tpdjo06v_1?cidTexte=JORFTEXT000000333372&amp;idArticle=LEGIARTI000006436427&amp;dateTexte=&amp;categorieLien=cid"><text:span text:style-name="T5">article 2 du décret n° 85-497 du 10 mai 1985 </text:span></text:a><text:span text:style-name="T3">relatif à l'Institut d'études politiques de Paris et par les instituts d'études politiques en application de l'</text:span><text:a xlink:type="simple" xlink:href="http://www.legifrance.gouv.fr/affichTexteArticle.do;jsessionid=8A7455DFF397E46AE98A12A1DEEC5A37.tpdjo06v_1?cidTexte=JORFTEXT000000336660&amp;idArticle=LEGIARTI000006438433&amp;dateTexte=&amp;categorieLien=cid"><text:span text:style-name="T5">article 2 du décret n° 89-901 du 18 décembre 1989 </text:span></text:a><text:span text:style-name="T3">modifié relatif aux instituts d'études politiques ;</text:span></text:p>
      <text:p text:style-name="P4"><text:span text:style-name="T3"><text:s/> ― les diplômes délivrés par l'université Paris-Dauphine en application de l'</text:span><text:a xlink:type="simple" xlink:href="http://www.legifrance.gouv.fr/affichTexteArticle.do;jsessionid=8A7455DFF397E46AE98A12A1DEEC5A37.tpdjo06v_1?cidTexte=JORFTEXT000000797428&amp;idArticle=LEGIARTI000006444797&amp;dateTexte=&amp;categorieLien=cid"><text:span text:style-name="T5">article 3 du décret n° 2004-186 du 26 février 2004 </text:span></text:a><text:span text:style-name="T3">portant création de l'université de technologie en sciences des organisations et de la décision de Paris-Dauphine et figurant sur une liste arrêtée par le ministre chargé de l'enseignement supérieur ;  </text:span></text:p>
      <text:p text:style-name="P4"><text:span text:style-name="T3">― les diplômes des établissements d'enseignement supérieur technique privés et consulaires visés par le ministre chargé de l'enseignement supérieur et conférant à leurs titulaires le grade de master ; </text:span></text:p>
      <text:p text:style-name="P4"><text:span text:style-name="T3"> ― le diplôme de deuxième cycle de l'Ecole du Louvre ;  ― le diplôme de restaurateur du patrimoine ;  </text:span></text:p>
      <text:p text:style-name="P4"><text:span text:style-name="T3">― le diplôme de l'Ecole spéciale militaire de Saint-Cyr ; </text:span></text:p>
      <text:p text:style-name="P4"><text:span text:style-name="T3">― le diplôme d'Etat de docteur vétérinaire ;</text:span></text:p>
      <text:p text:style-name="P4"><text:span text:style-name="T3"><text:s/> ― le diplôme d'Etat d'architecte ;  </text:span></text:p>
      <text:p text:style-name="P4"><text:span text:style-name="T3">― le diplôme d'études de deuxième cycle de l'école spéciale d'architecture ; </text:span></text:p>
      <text:p text:style-name="P4"><text:span text:style-name="T3"/></text:p>
      <text:p text:style-name="P4"><text:soft-page-break/><text:span text:style-name="T3"> 2° Les titres et diplômes inscrits au niveau I au répertoire national des certifications professionnelles ; </text:span></text:p>
      <text:p text:style-name="P4"><text:span text:style-name="T3"/></text:p>
      <text:p text:style-name="P4"><text:span text:style-name="T3"> 3° Le diplôme de recherche technologique, le doctorat et l'habilitation à diriger des recherches ;  </text:span></text:p>
      <text:p text:style-name="P4"><text:span text:style-name="T3"/></text:p>
      <text:p text:style-name="P4"><text:span text:style-name="T3">4° Sans préjudice des dispositions relatives à l'exercice de ces professions,</text:span></text:p>
      <text:p text:style-name="P4"><text:span text:style-name="T3"><text:s/>le diplôme d'Etat de docteur en médecine, </text:span></text:p>
      <text:p text:style-name="P4"><text:span text:style-name="T3">chirurgie dentaire, </text:span></text:p>
      <text:p text:style-name="P4"><text:span text:style-name="T3">pharmacie, </text:span></text:p>
      <text:p text:style-name="P4"><text:span text:style-name="T3">le certificat d'études cliniques spéciales mention orthodontie, </text:span></text:p>
      <text:p text:style-name="P4"><text:span text:style-name="T3">le diplôme d'études supérieures de chirurgie buccale, </text:span></text:p>
      <text:p text:style-name="P4"><text:span text:style-name="T3">l'attestation d'études approfondies en chirurgie dentaire,</text:span></text:p>
      <text:p text:style-name="P4"><text:span text:style-name="T3"><text:s/>le diplôme d'études spécialisées de médecine, de pharmacie et de biologie médicale,</text:span></text:p>
      <text:p text:style-name="P4"><text:span text:style-name="T3"><text:s/>le diplôme d'études spécialisées complémentaires de médecine et de biologie médicale ;  </text:span></text:p>
      <text:p text:style-name="P4"><text:span text:style-name="T3"/></text:p>
      <text:p text:style-name="P4"><text:span text:style-name="T3">5° Le diplôme supérieur de comptabilité et de gestion, et le diplôme d'expertise comptable ; </text:span></text:p>
      <text:p text:style-name="P4"><text:span text:style-name="T3"/></text:p>
      <text:p text:style-name="P4"><text:span text:style-name="T3"> 6° Le diplôme de paysagiste DPLG ;  </text:span></text:p>
      <text:p text:style-name="P4"><text:span text:style-name="T3"/></text:p>
      <text:p text:style-name="P4"><text:span text:style-name="T3">7° Le diplôme national d'œnologue ;  </text:span></text:p>
      <text:p text:style-name="P4"><text:span text:style-name="T3"/></text:p>
      <text:p text:style-name="P4"><text:span text:style-name="T3">8° Les diplômes de spécialisation et d'approfondissement en architecture ; </text:span></text:p>
      <text:p text:style-name="P4"><text:span text:style-name="T3"/></text:p>
      <text:p text:style-name="P4"><text:span text:style-name="T3"> 9° Le diplôme de l'Ecole nationale supérieure des arts et techniques du théâtre ;  </text:span></text:p>
      <text:p text:style-name="P4"><text:span text:style-name="T3"/></text:p>
      <text:p text:style-name="P4"><text:span text:style-name="T3">10° Le diplôme de l'Ecole nationale supérieure Louis Lumiè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 Mono" fo:font-size="10.5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ans Mono" fo:font-size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 Mono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 Mono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8T11:13:43</meta:creation-date>
    <meta:document-statistic meta:table-count="0" meta:image-count="0" meta:object-count="0" meta:page-count="2" meta:paragraph-count="33" meta:word-count="479" meta:character-count="3048"/>
    <dc:date>2013-10-28T11:24:45</dc:date>
    <meta:editing-duration>PT11M2S</meta:editing-duration>
    <meta:editing-cycles>1</meta:editing-cycles>
    <meta:generator>OpenOffice/4.0.0$Unix OpenOffice.org_project/400m3$Build-9702</meta:generator>
  </office:meta>
</office:document-meta>
</file>