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Mono" svg:font-family="'Bitstream Vera Sans Mono'"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op fort la Pref, MDR !</text:p>
      <text:p text:style-name="Standard"/>
      <text:p text:style-name="Standard"/>
      <text:p text:style-name="Standard">Depuis plus d'un mois, le site internet [http://www.rdvusagers.-&gt;http://www.rdvusagers.val-de-marne.gouv.fr] destiné aux prises <text:s/>de RDV <text:s/>naturalisation et dépôt de dossier Valls de la préfecture de Créteil est <text:s/>en panne.</text:p>
      <text:p text:style-name="Standard"/>
      <text:p text:style-name="Standard">Certes, auparavant quand il n'était pas en panne, il était fermé. Il fallait des mois de veilles et de galère pour arracher un RDV <text:s/>tant sur Créteil que sur L'Haÿ-les-Roses.Le forum, les permanences témoignent de l'énervement et de l'incompréhension des gens qui voulaient déposer leur dossier de naturalisation et de la conscience du mépris qu'on leur témoigne en adoptant de telles pratiques.</text:p>
      <text:p text:style-name="Standard"/>
      <text:p text:style-name="Standard">Mais maintenant au guichet de La préfecture, on affirme affirme que le site a été piraté Mais sur le site lui-même, nulle trace de piratage, seul un message énigmatique sur un fond blanc d'un vide abyssal : </text:p>
      <text:p text:style-name="P1">erreur 404 </text:p>
      <text:p text:style-name="P1">"Guru méditation"</text:p>
      <text:p text:style-name="Standard"/>
      <text:p text:style-name="Standard">D'abord, on comprend pas, on s'énerve, on revient, toujours la même chose !</text:p>
      <text:p text:style-name="Standard"/>
      <text:p text:style-name="Standard"><text:s/>Enfin lumière ! c'est une plaisanterie préfectorale : le policier webmaster <text:s/>de la préfecture se prend pour un disciple du Boudha ; méditation transcendentale, recherche d'absolu, il ne faut pas déranger par nos cris ou nos réclamations. Hyper drôle !</text:p>
      <text:p text:style-name="Standard"/>
      <text:p text:style-name="Standard">Trop fort la pref ! MDR ! <text:s/>Non seulement, elle abaisse son taux de dossiers à traiter en fermant le site depuis plus d'un mois mais en sus, elle se paye notre tête.</text:p>
      <text:p text:style-name="Standard"/>
      <text:p text:style-name="Standard">On espère simplement que le webmaster remettra le site en route avant d'atteindre le Nirvana.</text:p>
      <text:p text:style-name="Standard"/>
      <text:p text:style-name="Standard"/>
      <text:p text:style-name="Standard"/>
      <text:p text:style-name="Standard">Il a fallu se rendre à la pref pour qu'un agent d'accueil nous dise, il faut prendre maintenant RDV en envoyant un mail. Rien n'est noté sur le site lui-même.</text:p>
      <text:p text:style-name="Standard">[Voici le lien -&gt;http://www.val-de-marne.gouv.fr/Contactez-nous]</text:p>
      <text:p text:style-name="Standard"/>
      <text:p text:style-name="Standard">Remplissez les cases. Inutile de mettre l'adresse, seulement nom, prénom et adresse électronique.</text:p>
      <text:p text:style-name="Standard">Sujet ;RDV naturalisation sur Créteil ou L'Hay </text:p>
      <text:p text:style-name="Standard">Précisez Naturalisation par décret ou par mariage.</text:p>
      <text:p text:style-name="Standard">On vous demande d'attendre 5 jours pour recevoir un RDV. A te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Mono" svg:font-family="'Bitstream Vera Sans Mono'"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Mono" fo:font-size="10.5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Mono" fo:font-size="12pt"/>
    </style:style>
    <style:style style:name="Caption" style:family="paragraph" style:parent-style-name="Standard" style:class="extra">
      <style:paragraph-properties fo:margin-top="0.212cm" fo:margin-bottom="0.212cm" text:number-lines="false" text:line-number="0"/>
      <style:text-properties style:font-name="Bitstream Vera Sans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Mono"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6T23:48:46</meta:creation-date>
    <dc:date>2014-01-05T19:22:57</dc:date>
    <meta:editing-duration>PT13H5S</meta:editing-duration>
    <meta:editing-cycles>4</meta:editing-cycles>
    <meta:generator>OpenOffice/4.0.0$Unix OpenOffice.org_project/400m3$Build-9702</meta:generator>
    <meta:document-statistic meta:table-count="0" meta:image-count="0" meta:object-count="0" meta:page-count="1" meta:paragraph-count="16" meta:word-count="310" meta:character-count="1939"/>
  </office:meta>
</office:document-meta>
</file>