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MT" svg:font-family="ArialMT" style:font-family-generic="swiss"/>
    <style:font-face style:name="Verdana" svg:font-family="Verdana" style:font-family-generic="swis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fo:text-align="justify" style:justify-single-word="false" style:text-autospace="none"/>
      <style:text-properties fo:color="#252525" style:font-name="ArialMT" fo:font-size="14pt" fo:font-weight="bold" style:font-name-asian="ArialMT" style:font-size-asian="14pt" style:font-weight-asian="bold" style:font-name-complex="ArialMT" style:font-size-complex="14pt" style:font-weight-complex="bold"/>
    </style:style>
    <style:style style:name="P2" style:family="paragraph" style:parent-style-name="Standard" style:list-style-name="">
      <style:paragraph-properties fo:text-align="justify" style:justify-single-word="false" style:text-autospace="none"/>
      <style:text-properties fo:color="#252525" style:font-name="ArialMT" fo:font-size="14pt" fo:font-weight="normal" style:font-name-asian="ArialMT" style:font-size-asian="14pt" style:font-weight-asian="normal" style:font-name-complex="ArialMT" style:font-size-complex="14pt" style:font-weight-complex="normal"/>
    </style:style>
    <style:style style:name="P3" style:family="paragraph" style:parent-style-name="Standard" style:list-style-name="">
      <style:paragraph-properties fo:text-align="justify" style:justify-single-word="false" style:text-autospace="none"/>
      <style:text-properties style:use-window-font-color="true" style:font-name="Verdana" fo:font-size="12pt" fo:font-weight="normal" style:font-name-asian="Verdana" style:font-size-asian="12pt" style:font-weight-asian="normal" style:font-name-complex="Verdana" style:font-size-complex="12pt" style:font-weight-complex="normal"/>
    </style:style>
    <style:style style:name="P4" style:family="paragraph" style:parent-style-name="Standard" style:list-style-name="">
      <style:paragraph-properties fo:text-align="justify" style:justify-single-word="false" style:text-autospace="none"/>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licence pro permet aux nationalités suivantes d'obtenir une APS :</text:p>
      <text:p text:style-name="P3"/>
      <text:p text:style-name="P4">Tunisienne, Béninoise, Gabonaise, Mauricienne, Burkinabé, Camerounaise, Macédonienne, Serbe ou Monténégrine.</text:p>
      <text:p text:style-name="P1"/>
      <text:p text:style-name="P1"/>
      <text:p text:style-name="P2"><text:span text:style-name="T1">Objectif de la licence pro</text:span> : permettre à des diplômés bac + 2 de se spécialiser ou d’acquérir une double compétence. De quoi trouver du travail, sur des postes de cadre intermédiaire.<text:span text:style-name="T1"> Formation en 1 an.</text:span></text:p>
      <text:p text:style-name="P2"/>
      <text:p text:style-name="P2">Mises en place en partenariat avec les entreprises et les branches professionnelles, les licences pro permettent une insertion professionnelle directe. Proches du marché de l'emploi, elles concernent des champs professionnels très divers : métiers en émergence (multimédia, nouveaux matériaux, design...), <text:span text:style-name="T1">secteurs qui connaissent des difficultés de recrutement</text:span> (distribution, transport-logistique...).</text:p>
      <text:p text:style-name="P2"/>
      <text:p text:style-name="P2">cf. Informez-vous sur Onisep.fr</text:p>
      <text:p text:style-name="P2"/>
      <text:p text:style-name="P1">ATTENTION, APS À DEMANDER AU PLUS TARD 4 MOIS AVANT LA FIN DU TITRE ÉTUDIANT</text:p>
      <text:p text:style-name="P1"/>
      <text:p text:style-name="P1"/>
      <text:p text:style-name="P1"/>
      <text:p text:style-name="P2">Au delà de l'APS, la licence pro en 1 an peut être une solution si elle débouche sur un métier en tension sur le marché du travail français. </text:p>
      <text:p text:style-name="P2"/>
      <text:p text:style-name="P2">Tout étudiant, en fin d'études, peut demander <text:span text:style-name="T1">un changement de statut vers salarié</text:span> s'il postule à un poste où il y a des difficultés de recrutement et si le poste est en adéquation directe avec ses études.</text:p>
      <text:p text:style-name="P1"/>
      <text:p text:style-name="P1">Pour les métiers en tension : <text:span text:style-name="T2">voir</text:span> BMO 2012 </text:p>
      <text:p text:style-name="P2"/>
      <text:p text:style-name="P2">Pour la demande, utilisez le code rome des métiers qu vous trouvez sur <text:s/>Pôle Emp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MT" svg:font-family="ArialMT" style:font-family-generic="swiss"/>
    <style:font-face style:name="Verdana" svg:font-family="Verdana" style:font-family-generic="swiss"/>
    <style:font-face style:name="Bitstream Vera Sans Mono" svg:font-family="'Bitstream Vera Sans Mono'" style:font-family-generic="modern" style:font-pitch="fixed"/>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Mono" fo:font-size="10.5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Bitstream Vera Sans Mono" fo:font-size="12pt"/>
    </style:style>
    <style:style style:name="Caption" style:family="paragraph" style:parent-style-name="Standard" style:class="extra">
      <style:paragraph-properties fo:margin-top="0.212cm" fo:margin-bottom="0.212cm" text:number-lines="false" text:line-number="0"/>
      <style:text-properties style:font-name="Bitstream Vera Sans Mono"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Mono" fo:font-size="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8T14:09:52</meta:creation-date>
    <dc:date>2013-10-28T14:53:50</dc:date>
    <meta:editing-duration>PT12M28S</meta:editing-duration>
    <meta:editing-cycles>2</meta:editing-cycles>
    <meta:generator>OpenOffice/4.0.0$Unix OpenOffice.org_project/400m3$Build-9702</meta:generator>
    <meta:document-statistic meta:table-count="0" meta:image-count="0" meta:object-count="0" meta:page-count="1" meta:paragraph-count="10" meta:word-count="214" meta:character-count="1360"/>
  </office:meta>
</office:document-meta>
</file>