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3cm" fo:margin-right="0cm" fo:text-indent="0cm" style:auto-text-indent="false" style:page-number="auto" fo:background-color="transparent"/>
      <style:text-properties fo:color="#000000" loext:opacity="100%" style:font-name="Arial" fo:font-size="10pt" fo:font-style="normal" style:text-underline-style="none" fo:font-weight="normal" officeooo:rsid="000fcc2f" officeooo:paragraph-rsid="000c7a68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0fcc2f" officeooo:paragraph-rsid="000fcc2f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1cm" style:contextual-spacing="false" fo:text-indent="0cm" style:auto-text-indent="false" style:page-number="auto" fo:background-color="transparent"/>
      <style:text-properties style:font-name="Arial" fo:font-size="10pt" officeooo:rsid="000c7a68" officeooo:paragraph-rsid="000c7a68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0pt" fo:font-style="normal" style:text-underline-style="none" fo:font-weight="normal" officeooo:rsid="000fcc2f" officeooo:paragraph-rsid="000fcc2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0pt" fo:font-style="normal" style:text-underline-style="none" fo:font-weight="normal" officeooo:rsid="000fcc2f" officeooo:paragraph-rsid="000fcc2f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3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0pt" fo:font-style="normal" style:text-underline-style="none" fo:font-weight="bold" officeooo:rsid="0057d35e" officeooo:paragraph-rsid="0057d35e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0fcc2f" officeooo:paragraph-rsid="0057d35e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0fcc2f" officeooo:paragraph-rsid="000fcc2f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57d35e" officeooo:paragraph-rsid="0057d35e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57d35e" officeooo:paragraph-rsid="005a8e87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5a8e87" officeooo:paragraph-rsid="005a8e87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5aeaf2" officeooo:paragraph-rsid="005aeaf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5c1914" officeooo:paragraph-rsid="005c1914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5df024" officeooo:paragraph-rsid="005df024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bold" officeooo:rsid="005a8e87" officeooo:paragraph-rsid="005a8e87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bold" officeooo:rsid="0057d35e" officeooo:paragraph-rsid="0057d35e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3cm" fo:margin-right="0cm" fo:text-align="center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bold" officeooo:rsid="0057d35e" officeooo:paragraph-rsid="0057d35e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bold" officeooo:rsid="00626b20" officeooo:paragraph-rsid="00626b20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Arial" fo:font-size="10pt" fo:font-style="normal" style:text-underline-style="none" fo:font-weight="normal" officeooo:rsid="00241676" officeooo:paragraph-rsid="0052cb9b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d35e"/>
    </style:style>
    <style:style style:name="T3" style:family="text">
      <style:text-properties officeooo:rsid="005a8e8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7d5f" style:font-weight-asian="bold" style:font-weight-complex="bold"/>
    </style:style>
    <style:style style:name="T6" style:family="text">
      <style:text-properties fo:font-weight="bold" officeooo:rsid="005df024" style:font-weight-asian="bold" style:font-weight-complex="bold"/>
    </style:style>
    <style:style style:name="T7" style:family="text">
      <style:text-properties officeooo:rsid="005aeaf2"/>
    </style:style>
    <style:style style:name="T8" style:family="text">
      <style:text-properties officeooo:rsid="005c1914"/>
    </style:style>
    <style:style style:name="T9" style:family="text">
      <style:text-properties officeooo:rsid="005c7d5f"/>
    </style:style>
    <style:style style:name="T10" style:family="text">
      <style:text-properties officeooo:rsid="005df0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6">Publication de poste qur Pôle Emploi <text:span text:style-name="T7">en cas d’opposablité de la situation de l’emploi.</text:span></text:p>
      <text:p text:style-name="P17"/>
      <text:p text:style-name="P18"><text:span text:style-name="T1">Le but de l’administration est de favoriser l’embauche des personnes déjà présentes sur le marché du travail, <text:s/>sauf dans les cas où les offres d’emploi das le secteur dépasse les demandes ( métier en tension) ou si la France est lié par des accords favorisant certaines natinalités pour certains métiers (métierss ouverts)</text:span></text:p>
      <text:p text:style-name="P17"/>
      <text:p text:style-name="P17"/>
      <text:p text:style-name="P16">1. Dans quel cas ?</text:p>
      <text:p text:style-name="P2"/>
      <text:p text:style-name="P7"><text:span text:style-name="T2">- Première demande de titre de séjour salarié ( demandeur présent en France ou résidant à l’étranger), travailleur temporaire ou saisonnier</text:span></text:p>
      <text:p text:style-name="P9">- Changement de statut.</text:p>
      <text:p text:style-name="P9"/>
      <text:p text:style-name="P10">L’employeur doit publier le poste pendant trois semaines </text:p>
      <text:p text:style-name="P10"/>
      <text:p text:style-name="P15">2. <text:span text:style-name="T10">O</text:span>ù %</text:p>
      <text:p text:style-name="P10">sur <text:s/>le site de Pôle Emploi, l’APEC <text:span text:style-name="T3">ou touut organisme public ou privé s’occupant du placement, de l’insertion, de la foramtion professionnelle, ou enore de l’accompagnement des demandeurs d’emploi et même les entreprises de travail temporaire.</text:span></text:p>
      <text:p text:style-name="P14"><text:span text:style-name="T4"/></text:p>
      <text:p text:style-name="P14"><text:span text:style-name="T4">3.Compte-rendu de la publication</text:span></text:p>
      <text:p text:style-name="P14">L’employeur doit joindre à la demande d’autorisation de travail le nombre de candidatures reçues et doit expliquer pourquoi elles n’ont pas été retenues.</text:p>
      <text:p text:style-name="P11"><text:span text:style-name="T6"/></text:p>
      <text:p text:style-name="P11"><text:span text:style-name="T6">4</text:span>. <text:span text:style-name="T4">Exceptions </text:span><text:span text:style-name="T5">(</text:span><text:span text:style-name="T9">R.5221-21, code du travail</text:span><text:span text:style-name="T5">)</text:span></text:p>
      <text:p text:style-name="P11">– lis<text:span text:style-name="T7">t</text:span>es des métiers en tension <text:span text:style-name="T7">da</text:span><text:span text:style-name="T10">n</text:span><text:span text:style-name="T7">s la région</text:span></text:p>
      <text:p text:style-name="P11">– métiers ouverts à ce<text:span text:style-name="T7">r</text:span>taines nationalités</text:p>
      <text:p text:style-name="P11">– APS [soins, accompagnants d’enfants malades]</text:p>
      <text:p text:style-name="P12">– APS étudiant</text:p>
      <text:p text:style-name="P11">– Changement de statut après RECE ou APS pour un emploi en relation avec la formation et un CDI a 1,5 SMIC.</text:p>
      <text:p text:style-name="P11"><text:span text:style-name="T7">– Passeport – talent</text:span></text:p>
      <text:p text:style-name="P11"><text:span text:style-name="T7">– Contrat d’apprentissage ou de professionnalisation pour les jeunes de l’ASE s’il est dans leur domaine d’étude.</text:span></text:p>
      <text:p text:style-name="P12">Passage pour les jeunes de l’ASE d’un contrat d’apprentissage ou contrat pro à un premier contrat salarié.</text:p>
      <text:p text:style-name="P4"/>
      <text:p text:style-name="P4"/>
      <text:p text:style-name="P12">La publication doit se fait en cas d’<text:span text:style-name="T4">introduction sur le marché du travai</text:span>l pour obtenir un titre salarié, travailleur, temporaire ou saisonnier. L’employeur paiera la taxe une fois <text:span text:style-name="T8">dans un délai de trois mois après l’embauche</text:span>. Une fois sur le marché du travail, l’autorisation sera demandée pour tout nouveau contrat ou au renouvellement du titre de séjour, mais <text:span text:style-name="T8">sans publication et donc </text:span>SANS OPPOSABILITÉ.</text:p>
      <text:p text:style-name="P12"/>
      <text:p text:style-name="P13">Pour un travailleur saisonnier, la demande peut être faite pour plusieurs périodes en même temps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9"><text:tab/><text:tab/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Bitstream Vera Sans Mono" fo:font-family="'Bitstream Vera Sans Mono'" style:font-family-generic="modern" style:font-pitch="fixed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 Mono" fo:font-family="'Bitstream Vera Sans Mono'" style:font-family-generic="modern" style:font-pitch="fixe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family="'Bitstream Vera Sans Mono'" style:font-family-generic="modern" style:font-pitch="fixed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29T14:44:06.449322489</meta:creation-date>
    <meta:editing-duration>PT15M39S</meta:editing-duration>
    <meta:editing-cycles>7</meta:editing-cycles>
    <meta:generator>LibreOffice/7.1.6.2$MacOSX_X86_64 LibreOffice_project/0e133318fcee89abacd6a7d077e292f1145735c3</meta:generator>
    <dc:title>lettrePref</dc:title>
    <dc:date>2022-01-29T15:51:01.733652818</dc:date>
    <meta:document-statistic meta:table-count="0" meta:image-count="0" meta:object-count="0" meta:page-count="2" meta:paragraph-count="22" meta:word-count="331" meta:character-count="2126" meta:non-whitespace-character-count="1799"/>
    <meta:template xlink:type="simple" xlink:actuate="onRequest" xlink:title="lettrePref" xlink:href="../../Library/Application%20Support/LibreOffice/4/user/template/lettrePref.ott" meta:date="2022-01-29T14:44:05.893601455"/>
  </office:meta>
</office:document-meta>
</file>