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76cm" fo:line-height="114%" style:writing-mode="lr-tb"/>
      <style:text-properties fo:font-variant="normal" fo:text-transform="none" fo:color="#000000" style:text-line-through-style="none" style:font-name="Times New Roman" fo:font-size="6.34999990463257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176cm" fo:line-height="114%" style:writing-mode="lr-tb"/>
    </style:style>
    <style:style style:name="P3" style:family="paragraph" style:parent-style-name="Text_20_body">
      <style:paragraph-properties fo:margin-left="0cm" fo:margin-right="0cm" fo:margin-top="0cm" fo:margin-bottom="0.176cm" fo:line-height="114%" fo:text-indent="0.018cm" style:auto-text-indent="false" style:writing-mode="lr-tb"/>
      <style:text-properties fo:font-variant="normal" fo:text-transform="none" fo:color="#000000" style:text-line-through-style="none" style:font-name="Times New Roman" fo:font-size="6.34999990463257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.176cm" fo:line-height="114%" fo:text-indent="0.034cm" style:auto-text-indent="false" style:writing-mode="lr-tb"/>
      <style:text-properties fo:font-variant="normal" fo:text-transform="none" fo:color="#000000" style:text-line-through-style="none" style:font-name="Times New Roman" fo:font-size="6.34999990463257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.176cm" fo:line-height="114%" fo:text-indent="0.009cm" style:auto-text-indent="false" style:writing-mode="lr-tb"/>
      <style:text-properties fo:font-variant="normal" fo:text-transform="none" fo:color="#000000" style:text-line-through-style="none" style:font-name="Times New Roman" fo:font-size="6.34999990463257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.176cm" fo:line-height="114%" fo:text-indent="1.575cm" style:auto-text-indent="false" style:writing-mode="lr-tb"/>
      <style:text-properties fo:font-variant="normal" fo:text-transform="none" fo:color="#000000" style:text-line-through-style="none" style:font-name="Times New Roman" fo:font-size="6.34999990463257pt" fo:font-style="normal" style:text-underline-style="none" fo:font-weight="normal" style:text-blinking="false" fo:background-color="transparen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text-line-through-style="none" style:font-name="Times New Roman" fo:font-size="6.34999990463257pt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NEXE</text:span></text:p>
      <text:p text:style-name="P1">Liste des métiers ouverts aux ressortissants tunisiens</text:p>
      <text:p text:style-name="P1">74 Emplois-métiers</text:p>
      <text:p text:style-name="P1">13131 Gouvernant/Gouvernante en établissement hôtelier</text:p>
      <text:p text:style-name="P1">13212 Cuisinier/Cuisinière</text:p>
      <text:p text:style-name="P3">13221 Employé polyvaIentlEmployéggolyvalente de restauration </text:p>
      <text:p text:style-name="P3">13222 Serveur/Semeuse en restauration</text:p>
      <text:p text:style-name="P1">13224 Barman/Barmaid</text:p>
      <text:p text:style-name="P1">14232 Technicien/Teohnicienne de la vente à distance</text:p>
      <text:p text:style-name="P4">14312 Attache commercial/Attachée commerciale en biens intermédiaires et matières premieres</text:p>
      <text:p text:style-name="P4">22121 EnseiLnant/Ensgignante d'enseignement genéral</text:p>
      <text:p text:style-name="P1">22214 Consultant/Consultante en formation 32111 Cadre de ia comptabilité</text:p>
      <text:p text:style-name="P1">32112 Cadre de |’audit et du contrôle comptable et financier </text:p>
      <text:p text:style-name="P1">32114 Cadre financier spécialisé</text:p>
      <text:p text:style-name="P1">32115 Analyste de gestion</text:p>
      <text:p text:style-name="P3">32121 Cadre de la gestion des ressources humaines </text:p>
      <text:p text:style-name="P3">32141 Juriste</text:p>
      <text:p text:style-name="P5">32151 Chargé/Chargée d’ana|yses et de développement </text:p>
      <text:p text:style-name="P5">32311 lnformaticíen/Informaticienne d'exploitatìon</text:p>
      <text:p text:style-name="P1">32321 Informaticien/Informatícìenne d'étude</text:p>
      <text:p text:style-name="P3">32331 Informaticien emmlnformaticienne egerte </text:p>
      <text:p text:style-name="P3">32341 Organisateur informaticien/Organìsatrice informatícienne </text:p>
      <text:p text:style-name="P3">33121 Marchandiseur/Marchandiseuse</text:p>
      <text:p text:style-name="P1">33215 Conseiller/Conseillère en crédit bancaire</text:p>
      <text:p text:style-name="P1">33221 Responsable d'exploitation en assurances</text:p>
      <text:p text:style-name="P1">41114 Arborisulteur-viticulteu r/Arboricultrìce-viticultrice </text:p>
      <text:p text:style-name="P1">42121 Monteur/Monteuse en structures métalliques</text:p>
      <text:p text:style-name="P1">42122 Monteur/Monteuse en structures bois</text:p>
      <text:p text:style-name="P1">42123 Couvreur/Couvreuse</text:p>
      <text:p text:style-name="P5">43212 Conducteur/Conductrice @engins d'expioitation agricole et forestière </text:p>
      <text:p text:style-name="P5">44112 Agent de décogpage des métaux </text:p>
      <text:p text:style-name="P5">44114 Chaudronnier-tòlier</text:p>
      <text:p text:style-name="P1">44121 Opérateur-régleur sur machine-outil</text:p>
      <text:p text:style-name="P1">44143 Stratifleur-moulìste</text:p>
      <text:p text:style-name="P5">44212 lnterconnecteur/Interconnectrice en matériel èlectrklle et électromécanique </text:p>
      <text:p text:style-name="P5">44221 Contrôleur/Contrôleuse en électricité et éiectronique </text:p>
      <text:p text:style-name="P5">44316 Méoanicien/Méoanicienne d'engins de chantier, de levage et manutention et de machines agricoles</text:p>
      <text:p text:style-name="P5">44341 Polymaintenioíen/Polymaintenicienne '</text:p>
      <text:p text:style-name="P5">45122 Opérateur/Opératrioe sur machines @pareils de fabrication des industries agroalimentaires </text:p>
      <text:p text:style-name="P5">45222 Operateur/Operatrice de formdu verre</text:p>
      <text:p text:style-name="P1">45231 Pilote d'installation de production cimentière </text:p>
      <text:p text:style-name="P1">45232 Opérateur/Opératrice de ¿reduction de céramique et de materiaux de construction 45311 Qpérateur/Opératrice de production de panneaux à base de bois</text:p>
      <text:p text:style-name="P6">Conducteur/Conductrice de machine de fabrication des industries de I'ameubiement et du bois (et 46321 matériaux associés)</text:p>
      <text:p text:style-name="P1">46322 Façonneur/Façonneuse bois et matériaux associés (production de série) </text:p>
      <text:p text:style-name="P1">47112 Préparateur/Préparatrice en produits de pâtisserie-Confiserie</text:p>
      <text:p text:style-name="P1">47113 Employé/Employee en terminal de cuisson (boulangerie, víennoiserie) </text:p>
      <text:p text:style-name="P1">47121 Opérateur/Opératrice de transformation des viandes</text:p>
      <text:p text:style-name="P1">51112 Agent d’encadrement de production électrique et électronique</text:p>
      <text:p text:style-name="P1">51134 Agent d'encadrement des industries de |‘ameubIement et du bois</text:p>
      <text:p text:style-name="P1">52111Technìoien/Technicìenne de méthodes-ordonnanoement-planification de l'industrìe</text:p>
      <text:p text:style-name="Text_20_body"/>
      <text:p text:style-name="P1">52121 Dessìnateur-projeteur/Dessinatrice-projeteuse de la construction mécanique et du travail des métaux</text:p>
      <text:p text:style-name="P1">52122 Dessinateur/Dessìnatrìce de la construction mécanique et du travail des métaux</text:p>
      <text:p text:style-name="P1">62132 Dessinateur-projeteur/Dessinatrice-projeteuse en électricité et électronique</text:p>
      <text:p text:style-name="P1"><text:soft-page-break/>52133 Dessinateur/Dessinatrice en électricité et électronique</text:p>
      <text:p text:style-name="P1">52211 Technicien/Technìcienne de fabrication de la construction mécanique et du travail des métaux </text:p>
      <text:p text:style-name="P1">52212 Technicien/Technicien ne qualité de la construction mécanique et du travail des métaux</text:p>
      <text:p text:style-name="P1">52221 Technicien/Technicien ne de contrôle-essai-qualité en électricité et électronique</text:p>
      <text:p text:style-name="P1">52231 Technicìen/Technicienne de production des industries de process</text:p>
      <text:p text:style-name="P1">52243 Technicíen/Technicienne des industries de I'ameublement et du bois</text:p>
      <text:p text:style-name="P1">52311 Technicien/Technicienne d'ìnstallation d'èquipements industriels et professionnels</text:p>
      <text:p text:style-name="P1">52312 lnstallateur-maintenicìen/lnstallatrice-maintenìoienne en systèmes automatisés</text:p>
      <text:p text:style-name="P1">52313 lnstallateur-maintenioien/lnstallatrice-maintenìcienne en ascenseurs (et autres systèmes automatiques</text:p>
      <text:p text:style-name="P1">52314 Inspecteur/inspectrice de mise en conformité</text:p>
      <text:p text:style-name="P1">52332 Maintenioìen/Maintenicienne des systèmes thermiques, climatiques et frigorifiques</text:p>
      <text:p text:style-name="P1">52333 Meintenicìen/Maintenicienne en électronique</text:p>
      <text:p text:style-name="P1">53121 Cadre technique d’études scientifiques et de recherche fondamentale</text:p>
      <text:p text:style-name="P1">53211 Cadre technique de la production</text:p>
      <text:p text:style-name="P1">53311 Cadre technico-commercial</text:p>
      <text:p text:style-name="P1">53321 Cadre technique d'eniretìen, maintenance, travaux neufs</text:p>
      <text:p text:style-name="P1">61221 Dessìnateur/Dessinatrìce du BTP</text:p>
      <text:p text:style-name="P1">61222 Géomètre</text:p>
      <text:p text:style-name="P1">61223 Chargé/Chaœée d'études techniques du BTP</text:p>
      <text:p text:style-name="P1">61231 Chef de chantier du BTP</text:p>
      <text:p text:style-name="P1">61232 Conducteur/Conductrice de travaux du BTP</text:p>
      <text:p text:style-name="P1">61311 Responsable logistique</text:p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 Mono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 Mono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 Mono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2:10:32</meta:creation-date>
    <dc:date>2013-10-30T12:11:41</dc:date>
    <meta:editing-duration>PT1M10S</meta:editing-duration>
    <meta:editing-cycles>1</meta:editing-cycles>
    <meta:generator>OpenOffice/4.0.0$Unix OpenOffice.org_project/400m3$Build-9702</meta:generator>
    <meta:document-statistic meta:table-count="0" meta:image-count="0" meta:object-count="0" meta:page-count="2" meta:paragraph-count="76" meta:word-count="469" meta:character-count="4343"/>
  </office:meta>
</office:document-meta>
</file>