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tine scolaire</text:p>
      <text:p text:style-name="P1"/>
      <text:p text:style-name="P2">Certaines municipalités du 94 mettent des obstacles à l'accès de certaines prestations sociales cantines qu'elles offrent afin d'écarter certaines catégories sociales des prestations, en particulier les étrangers sans-papiers.</text:p>
      <text:p text:style-name="P2"/>
      <text:p text:style-name="P2">En ce qui concerne la restauration scolaire, les <text:span text:style-name="T1">conditions restrictives quelles qu'elles soient, sont illégales, en particulier l'exigence de la régularité du séjour.</text:span>(code de l'éducation L213-2 §2 et 214-6 §2)</text:p>
      <text:p text:style-name="P2"/>
      <text:p text:style-name="P2">Donc les enfant des sans-papiers ont droit à la cantine ainsi qu'aux tarifs réduits selon les ressources.</text:p>
      <text:p text:style-name="P2"/>
      <text:p text:style-name="P2">En cas de problème, prévenir le élus du conseil municipal, les associations d'aide aux étrangers et le défenseur des Droits, présent dans les maisons de la justice et du droit, les points d'accès au droit,les préfectures et sous-préfectures.</text:p>
      <text:p text:style-name="P2"/>
      <text:p text:style-name="P2"><text:s/></text:p>
      <text:p text:style-name="P2">D'après le G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 fo:font-size="12pt"/>
    </style:style>
    <style:style style:name="Caption" style:family="paragraph" style:parent-style-name="Standard" style:class="extra">
      <style:paragraph-properties fo:margin-top="0.212cm" fo:margin-bottom="0.212cm" text:number-lines="false" text:line-number="0"/>
      <style:text-properties style:font-name="Bitstream Vera Sans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Mono"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5:03:33</meta:creation-date>
    <dc:date>2013-10-28T16:36:10</dc:date>
    <meta:editing-duration>PT1H32M37S</meta:editing-duration>
    <meta:editing-cycles>3</meta:editing-cycles>
    <meta:generator>OpenOffice/4.0.0$Unix OpenOffice.org_project/400m3$Build-9702</meta:generator>
    <meta:document-statistic meta:table-count="0" meta:image-count="0" meta:object-count="0" meta:page-count="1" meta:paragraph-count="7" meta:word-count="118" meta:character-count="815"/>
  </office:meta>
</office:document-meta>
</file>