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itstream Vera Sans Mono1" svg:font-family="'Bitstream Vera Sans Mono'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style-complex="italic" style:font-weight-complex="bold"/>
    </style:style>
    <style:style style:name="P2" style:family="paragraph" style:parent-style-name="Standard">
      <style:text-properties fo:color="#000000" style:font-name="Bitstream Vera Sans Mono" fo:font-size="10.5pt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fo:color="#000000" style:font-name="Bitstream Vera Sans Mono"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fo:color="#000000" style:font-name="Bitstream Vera Sans Mono" fo:font-size="10.5pt" style:font-size-asian="10.5pt" style:font-size-complex="10.5pt"/>
    </style:style>
    <style:style style:name="P5" style:family="paragraph" style:parent-style-name="Standard">
      <style:text-properties fo:color="#000000" style:font-name="Bitstream Vera Sans Mono" fo:font-size="10.5pt" fo:font-style="normal" style:text-underline-style="none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Bitstream Vera Sans Mono" fo:font-size="10.5pt" fo:font-style="normal" style:text-underline-style="none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7" style:family="paragraph" style:parent-style-name="Standard">
      <style:text-properties fo:color="#000000" style:font-name="Bitstream Vera Sans Mono"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fo:color="#000000" style:font-name="Bitstream Vera Sans Mono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style:font-name="Bitstream Vera Sans Mono" fo:font-size="10pt" fo:font-style="normal" style:font-size-asian="10pt" style:font-style-asian="normal" style:font-size-complex="10pt" style:font-style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name-complex="Arial" style:font-size-complex="8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Bitstream Vera Sans Mono" fo:font-size="10.5pt" style:font-size-asian="10.5pt" style:font-size-complex="10.5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Bitstream Vera Sans Mono"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Vera Sans Mono" fo:font-size="10pt" style:font-size-asian="10pt" style:font-size-complex="10pt"/>
    </style:style>
    <style:style style:name="P15" style:family="paragraph" style:parent-style-name="Standard">
      <style:paragraph-properties fo:margin-left="8.964cm" fo:margin-right="0cm" fo:text-align="start" style:justify-single-word="false" fo:text-indent="0cm" style:auto-text-indent="false"/>
      <style:text-properties fo:color="#000000" style:font-name="Bitstream Vera Sans Mono" fo:font-size="10.5pt" style:font-size-asian="10.5pt" style:font-size-complex="10.5pt"/>
    </style:style>
    <style:style style:name="P16" style:family="paragraph" style:parent-style-name="Standard">
      <style:paragraph-properties fo:margin-left="9.021cm" fo:margin-right="0cm" fo:text-indent="0cm" style:auto-text-indent="false"/>
      <style:text-properties fo:color="#000000" style:font-name="Bitstream Vera Sans Mono" fo:font-size="10.5pt" style:font-size-asian="10.5pt" style:font-size-complex="10.5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18" style:family="paragraph" style:parent-style-name="Standard">
      <style:paragraph-properties fo:margin-left="8.983cm" fo:margin-right="0cm" fo:text-align="start" style:justify-single-word="false" fo:text-indent="0cm" style:auto-text-indent="false"/>
      <style:text-properties fo:color="#000000" style:font-name="Bitstream Vera Sans Mono" fo:font-size="10.5pt" style:font-size-asian="10.5pt" style:font-size-complex="10.5pt"/>
    </style:style>
    <style:style style:name="P19" style:family="paragraph" style:parent-style-name="Standard">
      <style:paragraph-properties fo:text-align="justify" style:justify-single-word="false"/>
      <style:text-properties fo:color="#000000" style:font-name="Bitstream Vera Sans Mono" fo:font-size="8pt" style:font-size-asian="8pt" style:font-size-complex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font-name="Bitstream Vera Sans Mono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/>
      <text:p text:style-name="P4">M(me) xxxx</text:p>
      <text:p text:style-name="P4">X bd Victor Hugo</text:p>
      <text:p text:style-name="P4">94 000-Créteil </text:p>
      <text:p text:style-name="P7">née le <text:tab/><text:tab/>à</text:p>
      <text:p text:style-name="P7">nationalité (tunisienne) </text:p>
      <text:p text:style-name="P16">(Préfecture du Val de Marne</text:p>
      <text:p text:style-name="P15">Bureau des examens spécialisés- B12</text:p>
      <text:p text:style-name="P18"/>
      <text:p text:style-name="P2"/>
      <text:p text:style-name="P3">Créteil, le 12/12/12</text:p>
      <text:p text:style-name="P3"/>
      <text:p text:style-name="P10"/>
      <text:p text:style-name="P11"><text:span text:style-name="T2">Objet : </text:span><text:span text:style-name="T4">Demande de titre de <text:s/>séjour</text:span><text:span text:style-name="T3"> « vie privée et familiale » <text:s/>sur la base de l'article L.313.14 </text:span><text:span text:style-name="T3"><text:note text:id="ftn0" text:note-class="footnote"><text:note-citation>1</text:note-citation><text:note-body><text:p text:style-name="P19"><text:s/>L.313-14 (pour enfant scolarisé) Et de l'article L.313-11 7° ( ou si vous demandez pour un conjoint). Les citoyens doivent aller à la rubrique Agériens et Tunisens</text:p></text:note-body></text:note></text:span><text:span text:style-name="T3">du code de l'entrée et du séjour des étrangers et du droit d'asile et des dispositions de la circulaire INTK1229185C du 28 novembre 2012.</text:span></text:p>
      <text:p text:style-name="P12"/>
      <text:p text:style-name="P12"/>
      <text:p text:style-name="P13">Monsieur le (Sous)Préfet,</text:p>
      <text:p text:style-name="P13"/>
      <text:p text:style-name="P14">Je suis citoyen(ne) XXXXXX, j'ai XX ans. Je suis arrivé(e) en France le XX/XX/20XX (avec passeport et visa Schengen)et je m'y maintiens depuis lors de façon ininterrompue depuis plus de 5 ans. </text:p>
      <text:p text:style-name="P14"/>
      <text:p text:style-name="P14"/>
      <text:p text:style-name="P14">Je <text:s/>me suis marié(e) en 20XX avec XXX XXXX. (Nous vivons dans un appartement <text:s/>avec un bail à notre nom.) </text:p>
      <text:p text:style-name="P14"/>
      <text:p text:style-name="P14"/>
      <text:p text:style-name="P14">Nous avons <text:s/>(deux) enfants : XXX, né le XX/XX/2004 à XXXX (93), scolarisé en CE2 après trois ans de maternelle deux ans de primaire (et XXXXX, né le XX/XXX/2010 à XXXXX et qui n'est pas encore scolarisé.)</text:p>
      <text:p text:style-name="P14"><text:s/></text:p>
      <text:p text:style-name="P14">(Mon mari a un titre de séjour mention « salarié » (numéro) depuis XXX XXX. Il exerce le métier de XXX en cdi.)</text:p>
      <text:p text:style-name="P8"/>
      <text:p text:style-name="P8">Je parle <text:s/>(bien) français et et je mes sens bien intégré(e) à <text:s/>la société française.</text:p>
      <text:p text:style-name="P8"/>
      <text:p text:style-name="P8">C'est pourquoi je sollicite un titre « vie privée et familiale » sur le fondement de l'article L.313-14 du <text:span text:style-name="T5">Code de l'entrée et du séjour des étrangers et du droit d'asile</text:span><text:span text:style-name="T6"> avec le bénéfice des dispositions de la circulaire du 28 novembre 2012.</text:span></text:p>
      <text:p text:style-name="P9"><text:s/></text:p>
      <text:p text:style-name="P5"><text:span text:style-name="T1">En espérant une suite favorable à ma demande, je vous prie d'agréer,</text:span> Monsieur le (Sous)Préfet, l'assurance de mon profond respect.</text:p>
      <text:p text:style-name="P6">signatu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itstream Vera Sans Mono1" svg:font-family="'Bitstream Vera Sans Mono'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0.5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0.5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text-align="start" style:justify-single-word="false" fo:text-indent="0cm" style:auto-text-indent="false" style:vertical-align="auto"/>
      <style:text-properties fo:font-size="12pt" fo:language="fr" fo:country="FR" style:font-size-asian="12pt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itstream Vera Sans Mono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ans Mono1" fo:font-size="10.5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 Mono1" style:font-name-complex="Tahoma1"/>
    </style:style>
    <style:style style:name="adresse" style:family="paragraph" style:parent-style-name="Standard">
      <style:paragraph-properties fo:margin="100%" fo:margin-left="10.001cm" fo:margin-right="0cm" fo:margin-top="0cm" fo:margin-bottom="0cm" fo:text-indent="0cm" style:auto-text-indent="false"/>
    </style:style>
    <style:style style:name="lettre" style:family="paragraph" style:parent-style-name="adresse">
      <style:paragraph-properties fo:margin="100%" fo:margin-left="0cm" fo:margin-right="0cm" fo:margin-top="0cm" fo:margin-bottom="0cm" fo:text-align="justify" style:justify-single-word="false" fo:text-indent="1.251cm" style:auto-text-indent="false"/>
    </style:style>
    <style:style style:name="Paragraphe_20_de_20_liste" style:display-name="Paragraphe de liste" style:family="paragraph" style:parent-style-name="Standard">
      <style:paragraph-properties fo:margin="100%" fo:margin-left="1.27cm" fo:margin-right="0cm" fo:margin-top="0cm" fo:margin-bottom="0cm" fo:text-indent="1.27cm" style:auto-text-indent="false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size="8pt" style:font-size-asian="9.10000038146973pt" style:font-size-complex="9.10000038146973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2cm" fo:margin-bottom="2.50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sentationLettre</dc:title>
    <meta:creation-date>2012-12-10T18:04:42</meta:creation-date>
    <meta:generator>OpenOffice.org/3.4.1$Unix OpenOffice.org_project/341m1$Build-9593</meta:generator>
    <meta:editing-duration>PT1H50M30S</meta:editing-duration>
    <meta:editing-cycles>15</meta:editing-cycles>
    <dc:date>2013-04-28T16:15:28</dc:date>
    <meta:document-statistic meta:table-count="0" meta:image-count="0" meta:object-count="0" meta:page-count="1" meta:paragraph-count="21" meta:word-count="291" meta:character-count="1664"/>
    <meta:user-defined meta:name="Info 1"/>
    <meta:user-defined meta:name="Info 2"/>
    <meta:user-defined meta:name="Info 3"/>
    <meta:user-defined meta:name="Info 4"/>
    <meta:template xlink:type="simple" xlink:actuate="onRequest" xlink:title="presentationLettre" xlink:href="../../Library/Application%20Support/OpenOffice.org/3/user/template/presentationLettre.ott" meta:date="2012-12-18T14:12:38"/>
  </office:meta>
</office:document-meta>
</file>