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margin-left="0.051cm" fo:margin-right="0cm" fo:text-align="start" style:justify-single-word="false" fo:text-indent="0cm" style:auto-text-indent="false"/>
      <style:text-properties style:text-underline-style="none" fo:font-weight="normal" style:font-weight-asian="normal" style:font-weight-complex="normal"/>
    </style:style>
    <style:style style:name="P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list-style-name="L1">
      <style:paragraph-properties fo:text-align="start" style:justify-single-word="false"/>
    </style:style>
    <style:style style:name="P5" style:family="paragraph" style:parent-style-name="Standard" style:list-style-name="L3">
      <style:paragraph-properties fo:text-align="start" style:justify-single-word="false"/>
      <style:text-properties fo:font-weight="bold" style:font-weight-asian="bold" style:font-weight-complex="bold"/>
    </style:style>
    <style:style style:name="P6" style:family="paragraph" style:parent-style-name="Standard" style:list-style-name="L12">
      <style:paragraph-properties fo:text-align="start" style:justify-single-word="false"/>
      <style:text-properties fo:color="#333333" fo:font-size="10.5pt" style:text-underline-style="none" fo:font-weight="normal" style:font-weight-asian="normal" style:font-weight-complex="normal"/>
    </style:style>
    <style:style style:name="P7" style:family="paragraph" style:parent-style-name="Standard" style:list-style-name="L13">
      <style:paragraph-properties fo:text-align="start" style:justify-single-word="false"/>
      <style:text-properties fo:color="#333333" fo:font-size="10.5pt" style:text-underline-style="none" fo:font-weight="normal" style:font-weight-asian="normal" style:font-weight-complex="normal"/>
    </style:style>
    <style:style style:name="P8" style:family="paragraph" style:parent-style-name="Standard" style:list-style-name="L3">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2">
      <style:paragraph-properties fo:margin-left="0.051cm" fo:margin-right="0cm" fo:text-align="start" style:justify-single-word="false" fo:text-indent="0cm" style:auto-text-indent="false"/>
      <style:text-properties style:text-underline-style="none" fo:font-weight="normal" style:font-weight-asian="normal" style:font-weight-complex="normal"/>
    </style:style>
    <style:style style:name="P10" style:family="paragraph" style:parent-style-name="Standard">
      <style:paragraph-properties fo:margin-left="1.251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11" style:family="paragraph" style:parent-style-name="Standard" style:list-style-name="L14">
      <style:paragraph-properties fo:margin-left="1.251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12" style:family="paragraph" style:parent-style-name="Standard">
      <style:paragraph-properties fo:margin-left="2.501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13" style:family="paragraph" style:parent-style-name="Standard" style:list-style-name="L7">
      <style:paragraph-properties fo:margin-left="2.501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14" style:family="paragraph" style:parent-style-name="Standard" style:list-style-name="L1">
      <style:paragraph-properties fo:margin-left="2.501cm" fo:margin-right="0cm" fo:text-align="start" style:justify-single-word="false" fo:text-indent="-0.635cm" style:auto-text-indent="false"/>
      <style:text-properties style:text-underline-style="none" fo:font-weight="normal" style:font-weight-asian="normal" style:font-weight-complex="normal"/>
    </style:style>
    <style:style style:name="P15" style:family="paragraph" style:parent-style-name="Standard" style:list-style-name="L1">
      <style:paragraph-properties fo:margin-left="2.501cm" fo:margin-right="0cm" fo:text-align="start" style:justify-single-word="false" fo:text-indent="-0.635cm" style:auto-text-indent="false"/>
    </style:style>
    <style:style style:name="P16" style:family="paragraph" style:parent-style-name="Standard" style:list-style-name="L12">
      <style:paragraph-properties fo:margin-left="2.501cm" fo:margin-right="0cm" fo:text-align="start" style:justify-single-word="false" fo:text-indent="-0.635cm" style:auto-text-indent="false"/>
      <style:text-properties fo:color="#333333" fo:font-size="10.5pt" style:text-underline-style="none" fo:font-weight="normal" style:font-weight-asian="normal" style:font-weight-complex="normal"/>
    </style:style>
    <style:style style:name="P17" style:family="paragraph" style:parent-style-name="Standard">
      <style:paragraph-properties fo:margin-left="1.251cm" fo:margin-right="0cm" fo:text-align="start" style:justify-single-word="false" fo:text-indent="-0.635cm" style:auto-text-indent="false"/>
      <style:text-properties fo:font-weight="normal" style:font-weight-asian="normal" style:font-weight-complex="normal"/>
    </style:style>
    <style:style style:name="P18" style:family="paragraph" style:parent-style-name="Standard" style:list-style-name="L1">
      <style:paragraph-properties fo:text-align="start" style:justify-single-word="false" fo:padding="0cm" fo:border-left="0.176cm solid #b80047" fo:border-right="none" fo:border-top="none" fo:border-bottom="none" style:shadow="none">
        <style:tab-stops/>
      </style:paragraph-properties>
      <style:text-properties fo:background-color="#ffff00"/>
    </style:style>
    <style:style style:name="P19" style:family="paragraph" style:parent-style-name="Standard" style:list-style-name="L3">
      <style:paragraph-properties fo:margin-left="0cm" fo:margin-right="0cm" fo:text-align="start" style:justify-single-word="false" fo:text-indent="-0.635cm" style:auto-text-indent="false"/>
      <style:text-properties fo:font-weight="normal" style:font-weight-asian="normal" style:font-weight-complex="normal"/>
    </style:style>
    <style:style style:name="P20" style:family="paragraph" style:parent-style-name="Standard">
      <style:paragraph-properties fo:margin-left="-1.251cm" fo:margin-right="0cm" fo:text-align="start" style:justify-single-word="false" fo:text-indent="-0.635cm" style:auto-text-indent="false"/>
      <style:text-properties fo:font-weight="normal" style:font-weight-asian="normal"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2" style:family="paragraph" style:parent-style-name="Standard" style:list-style-name="L4">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3" style:family="paragraph" style:parent-style-name="Standard" style:list-style-name="L5">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4" style:family="paragraph" style:parent-style-name="Standard" style:list-style-name="L6">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fo:color="#ff0000" style:text-underline-style="none" fo:font-weight="normal" style:font-weight-asian="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27" style:family="paragraph" style:parent-style-name="Standard" style:list-style-name="L7">
      <style:paragraph-properties fo:margin-left="0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28" style:family="paragraph" style:parent-style-name="Standard" style:list-style-name="L8">
      <style:paragraph-properties fo:margin-left="0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29" style:family="paragraph" style:parent-style-name="Standard" style:list-style-name="L9">
      <style:paragraph-properties fo:margin-left="0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30" style:family="paragraph" style:parent-style-name="Standard" style:list-style-name="L15">
      <style:paragraph-properties fo:margin-left="0cm" fo:margin-right="0cm" fo:text-align="start" style:justify-single-word="false" fo:text-indent="0cm" style:auto-text-indent="false"/>
      <style:text-properties fo:color="#333333" fo:font-size="10.5pt" style:text-underline-style="none" fo:font-weight="normal" style:font-weight-asian="normal" style:font-weight-complex="normal"/>
    </style:style>
    <style:style style:name="P31" style:family="paragraph" style:parent-style-name="Standard">
      <style:paragraph-properties fo:margin-left="0cm" fo:margin-right="0cm" fo:text-align="start" style:justify-single-word="false" fo:text-indent="0cm" style:auto-text-indent="false"/>
      <style:text-properties fo:color="#333333" fo:font-size="10.5pt" style:text-underline-style="none" fo:font-weight="normal" fo:background-color="#ffff00" style:font-weight-asian="normal" style:font-weight-complex="normal"/>
    </style:style>
    <style:style style:name="P32" style:family="paragraph" style:parent-style-name="Standard" style:list-style-name="L8">
      <style:paragraph-properties fo:margin-left="0cm" fo:margin-right="0cm" fo:text-align="start" style:justify-single-word="false" fo:text-indent="0cm" style:auto-text-indent="false"/>
      <style:text-properties fo:color="#333333" fo:font-size="10.5pt" style:text-underline-style="solid" style:text-underline-width="auto" style:text-underline-color="font-color" fo:font-weight="normal" style:font-weight-asian="normal" style:font-weight-complex="normal"/>
    </style:style>
    <style:style style:name="P33" style:family="paragraph" style:parent-style-name="Standard">
      <style:paragraph-properties fo:text-align="start" style:justify-single-word="false" fo:background-color="#ffff00">
        <style:background-image/>
      </style:paragraph-properties>
      <style:text-properties fo:color="#333333" fo:font-size="10.5pt" style:text-underline-style="none" fo:font-weight="normal" style:font-weight-asian="normal" style:font-weight-complex="normal"/>
    </style:style>
    <style:style style:name="P34" style:family="paragraph" style:parent-style-name="Standard" style:master-page-name="">
      <style:paragraph-properties fo:margin-left="0.078cm" fo:margin-right="0.102cm" fo:text-align="start" style:justify-single-word="false" fo:text-indent="0cm" style:auto-text-indent="false" style:page-number="auto" fo:padding="0.499cm" fo:border-left="0.141cm solid #800000" fo:border-right="none" fo:border-top="none" fo:border-bottom="none" style:shadow="none"/>
      <style:text-properties fo:color="#333333" fo:font-size="10.5pt"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none" fo:font-weight="normal" style:font-weight-asian="normal" style:font-weight-complex="normal"/>
    </style:style>
    <style:style style:name="T4" style:family="text">
      <style:text-properties fo:color="#ff0000"/>
    </style:style>
    <style:style style:name="T5" style:family="text">
      <style:text-properties fo:color="#ff0000" fo:font-style="italic" style:font-style-asian="italic" style:font-style-complex="italic"/>
    </style:style>
    <style:style style:name="T6" style:family="text">
      <style:text-properties style:text-underline-style="solid" style:text-underline-width="auto" style:text-underline-color="font-color"/>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2.501cm" fo:text-indent="-0.635cm" fo:margin-left="2.50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8.216cm" fo:text-indent="-0.635cm" fo:margin-left="8.21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Liste des citoyens européens ayant des droit sociaux</text:p>
      <text:p text:style-name="P1"/>
      <text:list xml:id="list6065973960852479538" text:style-name="L1">
        <text:list-item>
          <text:p text:style-name="P3">Un européen qui présente un titre de séjour même si le titre est périmé ou même s'il constituait une erreur (ce qui veut pas dire qu'il n'a pas droit aux prestations s'il n'a pas de titre de séjour)</text:p>
          <text:p text:style-name="P3"/>
        </text:list-item>
        <text:list-item>
          <text:p text:style-name="P4"><text:span text:style-name="T3">les actifs et inactifs ayant droit au séjour.</text:span></text:p>
          <text:p text:style-name="P3"/>
          <text:list>
            <text:list-header>
              <text:p text:style-name="P3"><text:s/>A.Les actifs ou inactifs <text:span text:style-name="T1">qui ne posent pas de problèmes</text:span>, personnes qui ont des droits à égalité avec les français</text:p>
            </text:list-header>
            <text:list-item>
              <text:p text:style-name="P15">actifs qui ont une activité professionnelle et les chômeurs indemnisés, incapacité temporaire permettant l'affiliation à la sécurité sociale.</text:p>
            </text:list-item>
            <text:list-item>
              <text:p text:style-name="P14">Les inactifs ayant acquis <text:s/>un droit a séjour permanent(après 5 ans de résidence régulière, qqfois moins ds certains cas)</text:p>
            </text:list-item>
            <text:list-item>
              <text:p text:style-name="P14">inactifs n'exerçant plus une activité salariée ou non salariée mais qui gardent leur statut de travailleur salarié ou non salarié. </text:p>
            </text:list-item>
            <text:list-item>
              <text:p text:style-name="P14">Les inactifs, membre de famille d'un actif communautaire ou membre de la famille d'un résident permanent.</text:p>
              <text:p text:style-name="P14"/>
            </text:list-item>
          </text:list>
        </text:list-item>
      </text:list>
      <text:list xml:id="list3494692208141681621" text:style-name="L2">
        <text:list-header>
          <text:p text:style-name="P9">Ces trois catégories peuvent bénéficier de toutes les prestations sociales même prestations sociales d'assistance type RSA, SANS avoir besoin de ressources suffisantes ni d'assurance maladie</text:p>
        </text:list-header>
      </text:list>
      <text:p text:style-name="P2"/>
      <text:p text:style-name="P2">(ceseda L.121-1 et s, R.121-6 et s, R.122-1 et s. Si doute, se référer<text:tab/>u droit communautaire)</text:p>
      <text:p text:style-name="P2"/>
      <text:list xml:id="list1764598208" text:continue-list="list6065973960852479538" text:style-name="L1">
        <text:list-item>
          <text:list>
            <text:list-header>
              <text:p text:style-name="P3">B.les autres inactifs bénéficiant d'un droit au séjour et d'un droit aux prestations à l'égal des fr. mais <text:span text:style-name="T4">qui posent des pb,</text:span><text:span text:style-name="T4"> </text:span><text:span text:style-name="T4">rencontrent des obstacles à faire reconnaître leurs doits</text:span>.</text:p>
            </text:list-header>
            <text:list-item>
              <text:p text:style-name="P3">Etudiants, retraités ou autres <text:span text:style-name="T1">ayant des ressources</text:span> <text:span text:style-name="T1">suffisantes et une assurance maladie</text:span> =&gt; prestations sociales mais souvent interprétations restrictives et illégales.</text:p>
            </text:list-item>
            <text:list-item>
              <text:p text:style-name="P3">Le ressortissant européen qui perçoit ou a déjà perçu une prestation, s'est donc vu à un moment reconnaître <text:span text:style-name="T2">de facto</text:span> un droit au séjour. Il doit continuer à <text:s/>bénéficier même si l'administration s'est trompée.(Arrêt Trojani)</text:p>
              <text:p text:style-name="P3">Ce droit est reconnu par l'administration française pour la CMU de base et doit être reconnu pour les autres prestations sociales. Une autre circulaire CNAF n° 2008-024 du 18 juin 208 reconnaît ce droit mais de façon plus limitée. Contester.</text:p>
              <text:p text:style-name="P3"/>
            </text:list-item>
          </text:list>
        </text:list-item>
        <text:list-item>
          <text:p text:style-name="P3">Les autres inactifs qui ne jouissant pas de ressources suffisantes et qui n'ont pas d'assurance maladie ne sont pas forcément exclus de prestations si, en particulier, ils peuvent justifier d'un droit de séjour antérieur.</text:p>
          <text:list>
            <text:list-header>
              <text:p text:style-name="P3"/>
              <text:p text:style-name="P18"><text:span text:style-name="T3">Ainsi le ressortissant européen qui n'a jamais bénéficié s'un droit de séjour est à-priori exclu des prestations sociales. Mais il a droit aux prestations non soumises à une ré</text:span><text:span text:style-name="T1">gularité </text:span><text:span text:style-name="T3">de séjour, comme l'AME.</text:span></text:p>
              <text:p text:style-name="P18"/>
              <text:p text:style-name="P3">C.Inactif qui a rempli à un moment donné ds le passé conditions de séjour (comme actif ou inactif), qui n'est pas résident permanent, qui n'a plus les ressources suffisantes ni l'assurance maladie (inactifs anciens étudiants, retraités ou autres, membres de famille ayant acquis un jour un droit au séjour) <text:span text:style-name="T2">peut avoir des </text:span><text:soft-page-break/><text:span text:style-name="T2">droits</text:span>.Dans ces cas-là, l'administration doit étudier la situation au cas par cas. La jurisprudence de la Cour de justice européenne donne souvent tort aux caisses qui refusent systématiquement les prestations.</text:p>
              <text:p text:style-name="P3"/>
              <text:p text:style-name="P18">Une lecture restrictive des textes(celle de l'administration française) liant les prestations au droit au séjour ne peut être admise au regard du droit européen.</text:p>
            </text:list-header>
          </text:list>
        </text:list-item>
      </text:list>
      <text:list xml:id="list3710555085697532773" text:style-name="L3">
        <text:list-item>
          <text:list>
            <text:list-header>
              <text:p text:style-name="P5"/>
              <text:p text:style-name="P8">II. Le cas par cas</text:p>
              <text:p text:style-name="P19">la caisse doit évaluer les conséquence de son refus au regard de critères :</text:p>
            </text:list-header>
          </text:list>
        </text:list-item>
      </text:list>
      <text:p text:style-name="P17">- durée prévisible de difficulté financières</text:p>
      <text:p text:style-name="P17">-situation personnelle : attaches en France etc...</text:p>
      <text:p text:style-name="P17">-accidents de la vie expliquant la situation de besoin.</text:p>
      <text:p text:style-name="P17">-La durée du séjour antérieur.</text:p>
      <text:p text:style-name="P20"/>
      <text:p text:style-name="P21">Les prestations familiales (RSA, AAH, minimum vieillesse etc.. devront être accordées notamment si :</text:p>
      <text:list xml:id="list6413244835766611879" text:style-name="L4">
        <text:list-item>
          <text:p text:style-name="P22">le communautaire réside en France depuis un certain temps (env. 3 ans)</text:p>
        </text:list-item>
        <text:list-item>
          <text:p text:style-name="P22">il a des attaches</text:p>
        </text:list-item>
      </text:list>
      <text:list xml:id="list9016315694577456840" text:style-name="L5">
        <text:list-item>
          <text:p text:style-name="P23">l' insuffisance de ressources provient d'un accident de la vie.</text:p>
        </text:list-item>
      </text:list>
      <text:p text:style-name="P21"/>
      <text:p text:style-name="P21">Les accidents de la vie : </text:p>
      <text:p text:style-name="P21">- de nature familiale (séparation, divorce,décès)</text:p>
      <text:p text:style-name="P21">-d'une autre nature : accidents de la route, dégradation de l'état de santé, aléas professionnels.</text:p>
      <text:list xml:id="list8452710026153492515" text:style-name="L6">
        <text:list-item>
          <text:p text:style-name="P24">plus généralement tout changement défavorable entrainant une baisse de revenus.</text:p>
        </text:list-item>
      </text:list>
      <text:p text:style-name="P21"/>
      <text:p text:style-name="P21">Organisme de protection sociale doit effectuer un examen pour déterminer si la prestation sollicitée «  constitue une charge déraisonnable pour le système de santé de l'Etat membre d'accueil.»</text:p>
      <text:p text:style-name="P21"/>
      <text:p text:style-name="P21">=&gt; <text:span text:style-name="T4">si la charge ne peut être considérée comme déraisonnable, les prestations doivent être assurées.</text:span></text:p>
      <text:p text:style-name="P25"/>
      <text:p text:style-name="P26"><text:span text:style-name="T1">Méthode </text:span>:</text:p>
      <text:p text:style-name="P26">A. Selon la directive 2004/38</text:p>
      <text:p text:style-name="P26">-difficultés d'ordre temporaire</text:p>
      <text:p text:style-name="P26">- situation personnelle </text:p>
      <text:p text:style-name="P26">-durée du séjour </text:p>
      <text:p text:style-name="P26">-montant de l'aide </text:p>
      <text:p text:style-name="P26">(critères sortis de la jurisprudence)</text:p>
      <text:p text:style-name="P26"/>
      <text:p text:style-name="P26">B. selon l'administration française</text:p>
      <text:p text:style-name="P26">la « théorie de l'accident de vie »</text:p>
      <text:p text:style-name="P26"/>
      <text:p text:style-name="P26"/>
      <text:list xml:id="list4167055530526175124" text:style-name="L15">
        <text:list-item>
          <text:p text:style-name="P30"><text:span text:style-name="T6">Quelles prestations </text:span>?</text:p>
          <text:p text:style-name="P30">A. Les inactifs qui remplissent les conditions de ressources et d'assurance ont droit à toutes les prestations suivant les plafonds et le calcul des ressources.</text:p>
          <text:p text:style-name="P30">prestations familiales – aides aux logement, en particulier pour les étudiants communautaires.</text:p>
          <text:p text:style-name="P30"/>
          <text:p text:style-name="P30">B. Cas particulier de l'assurance maladie française.</text:p>
        </text:list-item>
      </text:list>
      <text:p text:style-name="P26">Les inactifs avec titre de séjour, ou ayant acquis un droit permanent ou ayant gardé le statut de travailleur salarié ou non-salarié = accès droit <text:soft-page-break/>commun.</text:p>
      <text:p text:style-name="P26">Pour les autre inactifs qui remplissent les conditions à un moment donné des conditions de ressources suffisantes et d'assurance maladie..</text:p>
      <text:p text:style-name="P26">Accès à la CMU de base avec cotisations ; critère de « résidence stable et régulière » (cotisations sauf personnes pauvres) après 3 mois de séjour.</text:p>
      <text:p text:style-name="P26"/>
      <text:p text:style-name="P26"><text:span text:style-name="T1">(Exception</text:span> : le chômeur entré pour chercher un emploi, inscrit àl'ANPE , même s'il se maintient plus de 3 mois.)</text:p>
      <text:p text:style-name="P26"/>
      <text:p text:style-name="P26">Un communautaire qui a <text:s/>la secu ds son pays et continue à l'avoir pendant un an grâce au formulaire E106, bénéficiera après un an de la CMU de base.</text:p>
      <text:p text:style-name="P26"/>
      <text:p text:style-name="P26">Donc circulaire du 23 novembre 2007 illégale qui renvoie après un an les communautaires vers une assurance privée.</text:p>
      <text:p text:style-name="P26"><text:span text:style-name="T1"/></text:p>
      <text:p text:style-name="P26"><text:span text:style-name="T1">Cas particulier des bourses étudiantes</text:span> : l'étudiant communautaire percevra une bourse s'il a travaillé dans le pays d'accueil en tant que salarié ou non salarié, à plein temps ou à temps partiel et si l'un de ses parents ou tuteur légal a perçu des revenus en France.</text:p>
      <text:p text:style-name="P26">Cette condition n'est pas exigée si l'étudiant a des liens avec la france ou s'il peut justifier de 5 ans de résidence régulière ; dans ce cas il a le droit au séjour permanent.</text:p>
      <text:p text:style-name="P26"/>
      <text:p text:style-name="P26"/>
      <text:p text:style-name="P26"/>
      <text:list xml:id="list2496000360829109315" text:style-name="L8">
        <text:list-item>
          <text:p text:style-name="P32">Comment s'y prendre ?</text:p>
          <text:p text:style-name="P32"/>
          <text:p text:style-name="P32">A. si un citoyen européen peut bénéficier des prestations sociales</text:p>
          <text:p text:style-name="P28"><text:span text:style-name="T6">Principes</text:span> :</text:p>
          <text:p text:style-name="P28"/>
        </text:list-item>
      </text:list>
      <text:list xml:id="list2314563073144978034" text:style-name="L12">
        <text:list-item>
          <text:p text:style-name="P6">Poser des questions sur le présent mais aussi sur la situation passée.</text:p>
          <text:p text:style-name="P6"/>
        </text:list-item>
        <text:list-item>
          <text:p text:style-name="P6">Poser les questions sur le statut de la personne mais chercher aussi si un membre de sa famille ne peut la faire hériter de ses droits.</text:p>
        </text:list-item>
        <text:list-item>
          <text:p text:style-name="P6">Déterminer si la personne a ou n'a pas droit au séjour, n'a jamais eu droit au séjour.</text:p>
        </text:list-item>
        <text:list-item>
          <text:p text:style-name="P6">Chercher les raisons qui fondent ce droit au séjour </text:p>
        </text:list-item>
        <text:list-item>
          <text:p text:style-name="P6">En gros, la personne a-t-elle/a-t-elle eu une carte de séjour ?</text:p>
        </text:list-item>
        <text:list-item>
          <text:p text:style-name="P6">est-elle active ou assimilée ?</text:p>
        </text:list-item>
      </text:list>
      <text:p text:style-name="P12"><text:span text:style-name="T1">Un actif ou assimilé </text:span>:</text:p>
      <text:p text:style-name="P12">- Salarié ou inscrite au registre du commerce, artisan ou profession libérale.</text:p>
      <text:list xml:id="list1841481880205315319" text:style-name="L7">
        <text:list-header>
          <text:p text:style-name="P13">- demandeur d'emploi ou en formation ou en incapacité temporaire avec droit à l'assurance maladie.</text:p>
        </text:list-header>
      </text:list>
      <text:p text:style-name="P12">-personne ayant gardé la qualité de travailleur salarié ou non-salarié même si elle ne l'est plus ?( chômeurs, travailleurs en formation, ou en incapacité temporaire)</text:p>
      <text:p text:style-name="P12"/>
      <text:p text:style-name="P12">(<text:span text:style-name="T5">Ne pas oublier la définition du salarié selon la directive européenne : une personne fait un travail réel et effectif, sous la direction d'une autre personne et pour lequel elle est rémunérée <text:s/>pendant 10 h par semaine).</text:span></text:p>
      <text:p text:style-name="P12"/>
      <text:list xml:id="list1573690361" text:continue-list="list2314563073144978034" text:style-name="L12">
        <text:list-item>
          <text:p text:style-name="P6">Est-elle <text:s/>inactive ?</text:p>
        </text:list-item>
        <text:list-item>
          <text:p text:style-name="P16">Personne inactive ayant droit de séjour permanent (après 5 ans de droit de séjour):</text:p>
        </text:list-item>
        <text:list-item>
          <text:p text:style-name="P6">est-elle membre de famille (descendant, ascendant ou à charge de l'ayant-droit ) d'actif ou d'inactif avec séjour permanent ? ou ayant <text:soft-page-break/>perdu le lien avec le citoyen communautaire pà cause d'un décès ou d'un divorce.</text:p>
        </text:list-item>
        <text:list-item>
          <text:p text:style-name="P16">est-elle inactive avec ressources et assurance ?</text:p>
        </text:list-item>
        <text:list-item>
          <text:p text:style-name="P16">Inactif ayant ou ayant eu par le passé un titre de séjour.peuvent avoir droit aux prestations ( cas par cas) </text:p>
        </text:list-item>
      </text:list>
      <text:p text:style-name="P10"/>
      <text:p text:style-name="P10"/>
      <text:p text:style-name="P10">B. Déterminer le caractère suffisant des ressources. </text:p>
      <text:p text:style-name="P10">Ne pas confondre <text:s/>les ressources prises en compte pour l'attribution d'une prestation t basée sur la feuille d'impôt. </text:p>
      <text:p text:style-name="P10">Compter dans ce cas précis toutes les aides en nature et en espèces. Il faut arriver globalement au RSA. Mais si une personne n'atteint pas le RSA, cela ne veut pas dire qu'il n'y a pas droit au séjour (voir le cas par cas)</text:p>
      <text:list xml:id="list697113218192812296" text:style-name="L14">
        <text:list-item>
          <text:p text:style-name="P11"><text:span text:style-name="T6">l'assurance-maladie </text:span>.</text:p>
          <text:p text:style-name="P11"><text:s/>Elle peut être de tous types : assurance maladie étrangère, française ou privée</text:p>
        </text:list-item>
      </text:list>
      <text:p text:style-name="P26"/>
      <text:p text:style-name="P33">Si la personne a droit au séjour, elle a automatiquement accès aux prestations sociales au même titre qu'un citoyen français, sauf critères de ressources évidemment propres à chaque prestation. Même en cas de ressource inférieures, la situation de a personne devra être prise en compte.(article 8 de la directive 2004/38 et R.121-4 du CESEDA)</text:p>
      <text:list xml:id="list1326074450" text:continue-list="list1841481880205315319" text:style-name="L7">
        <text:list-header>
          <text:p text:style-name="P27"/>
          <text:p text:style-name="P27"><text:s/></text:p>
        </text:list-header>
      </text:list>
      <text:p text:style-name="P26"/>
      <text:p text:style-name="P26">-inactif ayant eu par le passé eu par le passé un droit au séjour et donc une prestation même si c'était une erreur de la caisse.</text:p>
      <text:p text:style-name="P26"><text:span text:style-name="T1"><text:s/>inactive</text:span> mais avec ressources et une assurance maladie (étudiant, retraité ou autres) ?</text:p>
      <text:p text:style-name="P34"/>
      <text:p text:style-name="P33"/>
      <text:p text:style-name="P31">Les instructions qui mettent tous les inactifs dans le même sac <text:s/>sont illégales.</text:p>
      <text:p text:style-name="P31"/>
      <text:p text:style-name="P26"/>
      <text:list xml:id="list2603400249046851298" text:style-name="L9">
        <text:list-header>
          <text:p text:style-name="P29"/>
          <text:p text:style-name="P29">Une personne est inactive<text:span text:style-name="T1"> </text:span><text:s/>peut avoir droit aux prestations droit aux prestations sociales. Mais il faut étudier les choses au cas par cas à la lumière de 4 critères principaux.</text:p>
          <text:p text:style-name="P29">Nous avons vu en I que beaucoup d'inactifs avaient droit au séjour. Rappelons :</text:p>
        </text:list-header>
      </text:list>
      <text:p text:style-name="P26"/>
      <text:list xml:id="list7507877261601229867" text:style-name="L13">
        <text:list-item>
          <text:p text:style-name="P7">les inactifs qui ont eu un titre de séjour par le passé</text:p>
        </text:list-item>
        <text:list-item>
          <text:p text:style-name="P7">les inactifs qui ont gardé leurs statut de travailleur salarié ou non salarié.</text:p>
        </text:list-item>
        <text:list-item>
          <text:p text:style-name="P7">les inactifs qui ont un droit de séjour permanent</text:p>
        </text:list-item>
        <text:list-item>
          <text:p text:style-name="P7">les inactifs membres de familles des personnes qui ont un droit de séjour permanent</text:p>
        </text:list-item>
        <text:list-item>
          <text:p text:style-name="P7">les inactifs qui ont des ressources et une assurances maladie</text:p>
        </text:list-item>
        <text:list-item>
          <text:p text:style-name="P7">les inactifs membre de famille qui ont eu des prestations par un citoyen communautaire et qui l'ont perdu suite à un décès ou à un divorce.</text:p>
        </text:list-item>
        <text:list-item>
          <text:p text:style-name="P7">les inactifs n'ayant pas de ressources suffisantes ni assurance maladie n'ayant pas acquis le droit au séjour permanent mais pouvant bénéficier de prestation après une étude au cas par cas de leur dossier.</text:p>
          <text:p text:style-name="P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 fo:font-size="12pt"/>
    </style:style>
    <style:style style:name="Caption" style:family="paragraph" style:parent-style-name="Standard" style:class="extra">
      <style:paragraph-properties fo:margin-top="0.212cm" fo:margin-bottom="0.212cm" text:number-lines="false" text:line-number="0"/>
      <style:text-properties style:font-name="Bitstream Vera Sans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Mono" fo:font-size="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013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7T21:40:09</meta:creation-date>
    <dc:date>2013-12-09T19:05:46</dc:date>
    <meta:editing-duration>P1DT9M49S</meta:editing-duration>
    <meta:editing-cycles>44</meta:editing-cycles>
    <meta:generator>OpenOffice/4.0.0$Unix OpenOffice.org_project/400m3$Build-9702</meta:generator>
    <meta:document-statistic meta:table-count="0" meta:image-count="0" meta:object-count="0" meta:page-count="4" meta:paragraph-count="93" meta:word-count="1609" meta:character-count="9731"/>
  </office:meta>
</office:document-meta>
</file>