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marianne regular" svg:font-family="'marianne regular', Arial, sans-serif"/>
    <style:font-face style:name="sourcesanspro" svg:font-family="sourcesanspro, arial, sans-serif"/>
    <style:font-face style:name="Arial" svg:font-family="Arial" style:font-family-generic="swiss"/>
    <style:font-face style:name="Arial Unicode MS1" svg:font-family="'Arial Unicode MS'" style:font-family-generic="swiss"/>
    <style:font-face style:name="Calibri" svg:font-family="Calibri" style:font-family-generic="swiss"/>
    <style:font-face style:name="Bitstream Vera Sans Mono" svg:font-family="'Bitstream Vera Sans Mono'" style:font-family-generic="modern" style:font-pitch="fixed"/>
    <style:font-face style:name="Andale Mono" svg:font-family="'Andale Mono'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Arial1" officeooo:rsid="00114173" officeooo:paragraph-rsid="00114173"/>
    </style:style>
    <style:style style:name="P2" style:family="paragraph" style:parent-style-name="Standard">
      <style:text-properties style:font-name="Arial1" fo:font-size="12pt" officeooo:rsid="00114173" officeooo:paragraph-rsid="00114173" style:font-size-asian="12pt" style:font-size-complex="12pt"/>
    </style:style>
    <style:style style:name="P3" style:family="paragraph" style:parent-style-name="Standard">
      <style:text-properties style:font-name="Arial1" fo:font-size="12pt" officeooo:rsid="00114173" officeooo:paragraph-rsid="0018de4d" style:font-size-asian="12pt" style:font-size-complex="12pt"/>
    </style:style>
    <style:style style:name="P4" style:family="paragraph" style:parent-style-name="Standard">
      <style:paragraph-properties fo:margin-left="1.251cm" fo:margin-right="0cm" fo:text-indent="0cm" style:auto-text-indent="false"/>
      <style:text-properties style:font-name="Arial1" fo:font-style="italic" officeooo:rsid="00114173" officeooo:paragraph-rsid="00114173" style:font-style-asian="italic" style:font-style-complex="italic"/>
    </style:style>
    <style:style style:name="P5" style:family="paragraph" style:parent-style-name="Text_20_body">
      <style:text-properties fo:font-variant="normal" fo:text-transform="none" fo:color="#414856" loext:opacity="100%" style:font-name="marianne regular" fo:font-size="8.44999980926514pt" fo:letter-spacing="normal" fo:font-style="normal" fo:font-weight="normal" officeooo:rsid="00114173" officeooo:paragraph-rsid="00114173"/>
    </style:style>
    <style:style style:name="P6" style:family="paragraph" style:parent-style-name="Text_20_body" style:list-style-name="L1">
      <style:paragraph-properties fo:margin-top="0cm" fo:margin-bottom="0.247cm" style:contextual-spacing="false" fo:padding="0cm" fo:border="none"/>
      <style:text-properties fo:font-variant="normal" fo:text-transform="none" fo:color="#414856" loext:opacity="100%" style:font-name="marianne regular" fo:font-size="10pt" fo:letter-spacing="normal" fo:font-style="normal" fo:font-weight="normal" style:font-size-asian="10pt" style:font-size-complex="10pt"/>
    </style:style>
    <style:style style:name="P7" style:family="paragraph" style:parent-style-name="Text_20_body" style:list-style-name="L1">
      <style:paragraph-properties fo:margin-top="0cm" fo:margin-bottom="0.247cm" style:contextual-spacing="false" fo:padding="0cm" fo:border="none"/>
      <style:text-properties fo:font-variant="normal" fo:text-transform="none" fo:color="#414856" loext:opacity="100%" style:font-name="marianne regular" fo:font-size="10pt" fo:letter-spacing="normal" fo:font-style="normal" fo:font-weight="normal" officeooo:paragraph-rsid="0012e3c9" style:font-size-asian="10pt" style:font-size-complex="10pt"/>
    </style:style>
    <style:style style:name="P8" style:family="paragraph" style:parent-style-name="Text_20_body" style:list-style-name="L1">
      <style:paragraph-properties fo:margin-top="0cm" fo:margin-bottom="0.247cm" style:contextual-spacing="false" fo:padding="0cm" fo:border="none"/>
      <style:text-properties fo:font-variant="normal" fo:text-transform="none" fo:color="#414856" loext:opacity="100%" style:font-name="marianne regular" fo:font-size="10pt" fo:letter-spacing="normal" fo:font-style="normal" fo:font-weight="normal" officeooo:paragraph-rsid="0014dd78" style:font-size-asian="10pt" style:font-size-complex="10pt"/>
    </style:style>
    <style:style style:name="P9" style:family="paragraph" style:parent-style-name="Text_20_body" style:list-style-name="L2">
      <style:paragraph-properties fo:margin-top="0cm" fo:margin-bottom="0.247cm" style:contextual-spacing="false" fo:padding="0cm" fo:border="none"/>
      <style:text-properties fo:font-variant="normal" fo:text-transform="none" fo:color="#414856" loext:opacity="100%" style:font-name="Arial1" fo:font-size="10pt" fo:letter-spacing="normal" fo:font-style="normal" fo:font-weight="normal" style:font-size-asian="10pt" style:font-size-complex="10pt"/>
    </style:style>
    <style:style style:name="P10" style:family="paragraph" style:parent-style-name="Text_20_body" style:list-style-name="L1">
      <style:paragraph-properties fo:margin-top="0cm" fo:margin-bottom="0.247cm" style:contextual-spacing="false" fo:padding="0cm" fo:border="none"/>
      <style:text-properties fo:font-variant="normal" fo:text-transform="none" fo:color="#414856" loext:opacity="100%" style:font-name="Arial1" fo:font-size="10pt" fo:letter-spacing="normal" fo:font-style="normal" fo:font-weight="normal" officeooo:rsid="00114173" officeooo:paragraph-rsid="0014dd78" style:font-size-asian="10pt" style:font-weight-asian="bold" style:font-size-complex="10pt" style:font-weight-complex="bold"/>
    </style:style>
    <style:style style:name="P11" style:family="paragraph" style:parent-style-name="Text_20_body" style:list-style-name="L1">
      <style:paragraph-properties fo:margin-top="0cm" fo:margin-bottom="0.247cm" style:contextual-spacing="false" fo:padding="0cm" fo:border="none"/>
      <style:text-properties fo:font-variant="normal" fo:text-transform="none" fo:color="#414856" loext:opacity="100%" style:font-name="Arial1" fo:font-size="12pt" fo:letter-spacing="normal" fo:font-style="normal" fo:font-weight="bold" officeooo:rsid="00114173" officeooo:paragraph-rsid="0014dd78" style:font-size-asian="12pt" style:font-weight-asian="bold" style:font-size-complex="12pt" style:font-weight-complex="bold"/>
    </style:style>
    <style:style style:name="T1" style:family="text">
      <style:text-properties officeooo:rsid="00114173"/>
    </style:style>
    <style:style style:name="T2" style:family="text">
      <style:text-properties style:font-name="Arial1" fo:font-size="10pt" style:font-size-asian="10pt" style:font-size-complex="10pt"/>
    </style:style>
    <style:style style:name="T3" style:family="text">
      <style:text-properties style:font-name="Arial1" fo:font-size="10pt" officeooo:rsid="00114173" style:font-size-asian="10pt" style:font-size-complex="10pt"/>
    </style:style>
    <style:style style:name="T4" style:family="text">
      <style:text-properties fo:font-variant="normal" fo:text-transform="none" fo:color="#000000" loext:opacity="100%" fo:letter-spacing="normal" fo:font-style="normal" fo:font-weight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12e3c9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18de4d"/>
    </style:style>
    <style:style style:name="T7" style:family="text">
      <style:text-properties officeooo:rsid="0012e3c9"/>
    </style:style>
    <style:style style:name="T8" style:family="text">
      <style:text-properties style:text-underline-style="solid" style:text-underline-width="auto" style:text-underline-color="font-color" officeooo:rsid="0012e3c9"/>
    </style:style>
    <style:style style:name="T9" style:family="text">
      <style:text-properties style:text-underline-style="solid" style:text-underline-width="auto" style:text-underline-color="font-color" officeooo:rsid="0018de4d"/>
    </style:style>
    <style:style style:name="T10" style:family="text">
      <style:text-properties officeooo:rsid="0014dd78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8de4d" style:font-weight-asian="bold" style:font-weight-complex="bold"/>
    </style:style>
    <style:style style:name="T13" style:family="text">
      <style:text-properties style:font-weight-asian="normal" style:font-weight-complex="normal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officeooo:rsid="0018de4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<text:span text:style-name="T4"/></text:p>
      <text:p text:style-name="P2"><text:span text:style-name="T4"><text:s text:c="2"/></text:span><text:span text:style-name="T6">P</text:span><text:span text:style-name="T4">our la délivrance, le <text:s/>renouvellement ou un duplicata d'un permis de conduire, il faut  </text:span><text:span text:style-name="T5">les documensts suivants si on est étranger hors UE </text:span><text:span text:style-name="T4">:</text:span></text:p>
      <text:p text:style-name="P2"><text:span text:style-name="T4"/></text:p>
      <text:p text:style-name="P2"><text:span text:style-name="T4">- <text:s/>identité, </text:span></text:p>
      <text:p text:style-name="P2"><text:span text:style-name="T4">- <text:s/>résidence normale ( 185 jours mini)</text:span></text:p>
      <text:p text:style-name="P2"><text:span text:style-name="T4">- <text:s/>domicile en France</text:span></text:p>
      <text:p text:style-name="P2"><text:span text:style-name="T4">- régularité de son séjour au moment du dépôt de sa demande et de l'envoi du titre.</text:span></text:p>
      <text:p text:style-name="P2"/>
      <text:p text:style-name="P3"><text:span text:style-name="T15"><text:s/>Un </text:span><text:span text:style-name="T12">titre de séjour </text:span><text:span text:style-name="T15">prouve à la fois </text:span><text:span text:style-name="T9"><text:s/>l’identité </text:span><text:span text:style-name="T15">et le</text:span><text:span text:style-name="T9"> domicile « normal »</text:span><text:span text:style-name="T15"> en france»s’il est valide plus de la moitié de l’année ( 185 jours).</text:span></text:p>
      <text:p text:style-name="P3"/>
      <text:p text:style-name="P3"><text:span text:style-name="T15">Il faut aussi une adresse en fFrance en étant locataire ou hébergé ( avec attestation d’hebergemnt et identité de l’hébergeur)</text:span><text:line-break/></text:p>
      <text:p text:style-name="P3"><text:span text:style-name="T8"/></text:p>
      <text:p text:style-name="P3"><text:span text:style-name="T8">Pièces d’identité acceptées </text:span><text:span text:style-name="T7">:</text:span></text:p>
      <text:p text:style-name="P1"/>
      <text:p text:style-name="P4">Etrangers majeurs :</text:p>
      <text:p text:style-name="P5"/>
      <text:list xml:id="list291556660" text:style-name="L1">
        <text:list-item>
          <text:p text:style-name="P7"><text:span text:style-name="T1">Passepor</text:span><text:span text:style-name="T10">t</text:span></text:p>
        </text:list-item>
        <text:list-item>
          <text:p text:style-name="P7">Carte de séjour temporaire (CST)</text:p>
        </text:list-item>
        <text:list-item>
          <text:p text:style-name="P6">Visa long séjour valant titre de séjour<text:span text:style-name="T11"> validé </text:span>par l'Office français de l'immigration et de l'intégration (Ofii)</text:p>
        </text:list-item>
        <text:list-item>
          <text:p text:style-name="P6">Carte de séjour pluriannuelle</text:p>
        </text:list-item>
        <text:list-item>
          <text:p text:style-name="P6">Certificat de résidence pour Algérien</text:p>
        </text:list-item>
        <text:list-item>
          <text:p text:style-name="P6">Autorisation provisoire de séjour <text:span text:style-name="T10">(APS)</text:span>, <text:s/>d'une durée supérieure à 185 jours</text:p>
        </text:list-item>
        <text:list-item>
          <text:p text:style-name="P6">Récépissé de<text:span text:style-name="T13"> demande </text:span><text:span text:style-name="T11">de renouvellement</text:span> d'un de ces titres</text:p>
        </text:list-item>
        <text:list-item>
          <text:p text:style-name="P6">Attestation de demandeur d'asile <text:span text:style-name="T11">renouvelée depuis plus de 9 mois et autorisant à travailler</text:span></text:p>
        </text:list-item>
        <text:list-item>
          <text:p text:style-name="P6">Récépissé constatant la reconnaissance d'une protection internationale et octroyant le statut de <text:span text:style-name="T11">réfugié, d'apatride ou le bénéfice d'une protection subsidiaire</text:span></text:p>
        </text:list-item>
        <text:list-item>
          <text:p text:style-name="P8">Titre de voyage pour réfugié</text:p>
          <text:p text:style-name="P8"/>
          <text:p text:style-name="P11"><text:span text:style-name="T14">Etrangers mineurs </text:span>:</text:p>
        </text:list-item>
        <text:list-item>
          <text:p text:style-name="P10">Passeport</text:p>
        </text:list-item>
      </text:list>
      <text:list xml:id="list3037566045" text:style-name="L2">
        <text:list-item>
          <text:p text:style-name="P9">Passeport d'un parent valide, si l'enfant y figure et que sa photo est ressemblante</text:p>
        </text:list-item>
        <text:list-item>
          <text:p text:style-name="P9">Document de circulation pour étranger mineur (DCEM) valide</text:p>
        </text:list-item>
        <text:list-item>
          <text:p text:style-name="P9">Titre d'identité républicain (TIR) valide</text:p>
        </text:list-item>
        <text:list-item>
          <text:p text:style-name="P9">Récépissé constatant la reconnaissance d'une protection internationale et octroyant le statut de réfugié, d'apatride ou le bénéfice d'une protection subsidiaire</text:p>
        </text:list-item>
      </text:list>
      <text:p text:style-name="Text_20_body"><text:soft-page-break/><text:line-break/></text:p>
      <text:p text:style-name="Text_20_body"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marianne regular" svg:font-family="'marianne regular', Arial, sans-serif"/>
    <style:font-face style:name="sourcesanspro" svg:font-family="sourcesanspro, arial, sans-serif"/>
    <style:font-face style:name="Arial" svg:font-family="Arial" style:font-family-generic="swiss"/>
    <style:font-face style:name="Arial Unicode MS1" svg:font-family="'Arial Unicode MS'" style:font-family-generic="swiss"/>
    <style:font-face style:name="Calibri" svg:font-family="Calibri" style:font-family-generic="swiss"/>
    <style:font-face style:name="Bitstream Vera Sans Mono" svg:font-family="'Bitstream Vera Sans Mono'" style:font-family-generic="modern" style:font-pitch="fixed"/>
    <style:font-face style:name="Andale Mono" svg:font-family="'Andale Mono'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Bitstream Vera Sans Mono" fo:font-family="'Bitstream Vera Sans Mono'" style:font-family-generic="modern" style:font-pitch="fixed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itstream Vera Sans Mono" fo:font-family="'Bitstream Vera Sans Mono'" style:font-family-generic="modern" style:font-pitch="fixed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 Mono" fo:font-family="'Bitstream Vera Sans Mono'" style:font-family-generic="modern" style:font-pitch="fixed" style:font-size-asian="12pt" style:font-name-complex="Arial Unicode MS1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5-26T16:59:48.111182385</meta:creation-date>
    <dc:date>2022-05-26T17:27:58.379922640</dc:date>
    <meta:editing-duration>PT17M6S</meta:editing-duration>
    <meta:editing-cycles>7</meta:editing-cycles>
    <meta:generator>LibreOffice/7.1.6.2$MacOSX_X86_64 LibreOffice_project/0e133318fcee89abacd6a7d077e292f1145735c3</meta:generator>
    <meta:document-statistic meta:table-count="0" meta:image-count="0" meta:object-count="0" meta:page-count="2" meta:paragraph-count="28" meta:word-count="268" meta:character-count="1637" meta:non-whitespace-character-count="1397"/>
  </office:meta>
</office:document-meta>
</file>